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40
      <text:tab/>MOTIE VAN HET LID DIJKGRAAF C.S.</text:h>
      <text:p text:style-name="ifm_p_ifm">Voorgesteld 3 december 2015</text:p>
      <text:p text:style-name="ifm_p_mt.3.76mm_ifm">De Kamer,</text:p>
      <text:p text:style-name="ifm_p_mt.3.76mm_ifm">gehoord de beraadslaging,</text:p>
      <text:p text:style-name="ifm_p_mt.3.76mm_ifm">verzoekt de regering, de Regeling gewasbeschermingsmiddelen zo aan te passen dat bestuurlijke boetes voor een bepaalde overtreding naar beneden aangepast kunnen worden als de zwaarte van de overtreding daar aanleiding toe geeft,</text:p>
      <text:p text:style-name="ifm_p_mt.3.76mm_ifm">en gaat over tot de orde van de dag.</text:p>
      <text:p text:style-name="ifm_p_mt.3.76mm_ifm">Dijkgraaf</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40<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Dijkgraaf c.s. over aanpassing van de Regeling gewasbeschermingsmiddelen</dc:title>
    <meta:user-defined meta:name="OVERHEIDop.ParlID/DC.identifier">kst-34300-XIII-140</meta:user-defined>
    <meta:user-defined meta:name="OVERHEIDop.ondernummer">140</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Dijkgraaf c.s. over aanpassing van de Regeling gewasbeschermingsmiddelen</meta:user-defined>
    <meta:user-defined meta:name="OVERHEIDop.Parlementair/DC.type">Kamerstuk</meta:user-defined>
    <meta:user-defined meta:name="OVERHEIDop.indiener">J.L. Geurts</meta:user-defined>
    <meta:user-defined meta:name="OVERHEIDop.indiener">D.J.G. Graus</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Dijkgraaf c.s. over aanpassing van de Regeling gewasbeschermingsmiddel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