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13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132
      <text:tab/>MOTIE VAN HET LID DIK-FABER</text:h>
      <text:p text:style-name="ifm_p_ifm">Voorgesteld 3 december 2015</text:p>
      <text:p text:style-name="ifm_p_mt.3.76mm_ifm">De Kamer,</text:p>
      <text:p text:style-name="ifm_p_mt.3.76mm_ifm">gehoord de beraadslaging,</text:p>
      <text:p text:style-name="ifm_p_mt.3.76mm_ifm">overwegende dat het kabinet zich tot doel heeft gesteld om de voedselverspilling in 2015 met 20% te verminderen ten opzichte van 2009, maar dat in de afgelopen jaren bijzonder weinig voortgang is geboekt bij het verminderen van voedselverspilling en dat er jaarlijks nog steeds voor ruim 4 miljard euro aan voedsel in Nederland wordt weggegooid;</text:p>
      <text:p text:style-name="ifm_p_mt.3.76mm_ifm">overwegende dat de Europese Commissie zich in het Actiepakket Circulaire Economie heeft gecommitteerd aan een halvering van de voedselverspilling en -verliezen in 2030;</text:p>
      <text:p text:style-name="ifm_p_mt.3.76mm_ifm">verzoekt de regering, een nieuwe doelstelling te formuleren voor de reductie van voedselverspilling in 2020 en de Kamer hierover binnen drie maanden te informer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Economische Zaken (XIII) en het Diergezondheidsfonds (F) voor het jaar 2016; Motie; Motie van het lid Dik-Faber over een nieuwe doelstelling voor het reduceren van voedselverspilling</dc:title>
    <meta:user-defined meta:name="OVERHEIDop.ParlID/DC.identifier">kst-34300-XIII-132</meta:user-defined>
    <meta:user-defined meta:name="OVERHEIDop.ondernummer">132</meta:user-defined>
    <meta:user-defined meta:name="DCTERMS.W3CDTF/DCTERMS.available">2015-12-04</meta:user-defined>
    <meta:user-defined meta:name="OVERHEIDop.KamerstukTypen/DC.type">Motie</meta:user-defined>
    <meta:user-defined meta:name="OVERHEIDop.dossiernummer">34300-XIII</meta:user-defined>
    <meta:user-defined meta:name="OVERHEIDop.documenttitel">Motie van het lid Dik-Faber over een nieuwe doelstelling voor het reduceren van voedselverspilling</meta:user-defined>
    <meta:user-defined meta:name="OVERHEIDop.Parlementair/DC.type">Kamerstuk</meta:user-defined>
    <meta:user-defined meta:name="OVERHEIDop.indiener">R.K. Dik-Faber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het lid Dik-Faber over een nieuwe doelstelling voor het reduceren van voedselverspil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