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1
      <text:tab/>MOTIE VAN DE LEDEN DIK-FABER EN BRUINS</text:h>
      <text:p text:style-name="ifm_p_ifm">Voorgesteld 3 december 2015</text:p>
      <text:p text:style-name="ifm_p_mt.3.76mm_ifm">De Kamer,</text:p>
      <text:p text:style-name="ifm_p_mt.3.76mm_ifm">gehoord de beraadslaging,</text:p>
      <text:p text:style-name="ifm_p_mt.3.76mm_ifm">overwegende dat de groei van Wageningen University in de afgelopen jaren werd belemmerd door de 2%-afbuffering in de bekostiging en door de afwijkende bekostigingssystematiek;</text:p>
      <text:p text:style-name="ifm_p_mt.3.76mm_ifm">van mening dat Wageningen University financieel op dezelfde wijze behandeld moet worden als andere Nederlandse universiteiten;</text:p>
      <text:p text:style-name="ifm_p_mt.3.76mm_ifm">overwegende dat ABDTOPconsult concludeert dat het Ministerie van EZ tekortschiet bij de invulling van zijn groene stelselverantwoordelijkheid en dat er behoefte is aan een revitalisatie van de vakinhoudelijke betrokkenheid en sturing;</text:p>
      <text:p text:style-name="ifm_p_mt.3.76mm_ifm">verzoekt de regering, te waarborgen dat:</text:p>
      <text:p text:style-name="ifm_p_indent.-5mm_mleft.5mm_ifm">•<text:tab/>er een gelijk financieel speelveld ontstaat voor Wageningen University, waarbij de technische opleidingen op dezelfde wijze worden gefinancierd als opleidingen bij technische universiteiten;</text:p>
      <text:p text:style-name="ifm_p_indent.-5mm_mleft.5mm_ifm">•<text:tab/>het Ministerie van EZ een sterkere vakinhoudelijke rol gaat spelen in de gouden driehoek van groen onderwijs/wetenschap, bedrijfsleven en overheid,</text:p>
      <text:p text:style-name="ifm_p_mt.3.76mm_ifm">en gaat over tot de orde van de dag.</text:p>
      <text:p text:style-name="ifm_p_mt.3.76mm_ifm">Dik-Faber</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Dik-Faber en Bruins over een financieel gelijk speelveld voor Wageningen University</dc:title>
    <meta:user-defined meta:name="OVERHEIDop.ParlID/DC.identifier">kst-34300-XIII-131</meta:user-defined>
    <meta:user-defined meta:name="OVERHEIDop.ondernummer">131</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Dik-Faber en Bruins over een financieel gelijk speelveld voor Wageningen University</meta:user-defined>
    <meta:user-defined meta:name="OVERHEIDop.Parlementair/DC.type">Kamerstuk</meta:user-defined>
    <meta:user-defined meta:name="OVERHEIDop.indiener">E.E.W. Bruins</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Dik-Faber en Bruins over een financieel gelijk speelveld voor Wageningen University</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