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30
      <text:tab/>MOTIE VAN HET LID KOŞER KAYA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de Kamer pas eind 2016 geïnformeerd wordt over de invulling van de agenda om te komen tot één beheerder voor het Waddengebied met een integraal beheer- en inrichtingsplan;</text:p>
      <text:p text:style-name="ifm_p_mt.3.76mm_ifm">verzoekt de regering, dit proces te versnellen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Koser Kaya over één beheerder voor het Waddengebied</dc:title>
    <meta:user-defined meta:name="OVERHEIDop.ParlID/DC.identifier">kst-34300-XIII-130</meta:user-defined>
    <meta:user-defined meta:name="OVERHEIDop.ondernummer">130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Koser Kaya over één beheerder voor het Waddengebied</meta:user-defined>
    <meta:user-defined meta:name="OVERHEIDop.Parlementair/DC.type">Kamerstuk</meta:user-defined>
    <meta:user-defined meta:name="OVERHEIDop.indiener">F. Koser Kaya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Koser Kaya over één beheerder voor het Wadden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