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29
      <text:tab/>MOTIE VAN HET LID KOŞER KAYA</text:h>
      <text:p text:style-name="ifm_p_ifm">Voorgesteld 3 december 2015</text:p>
      <text:p text:style-name="ifm_p_mt.3.76mm_ifm">De Kamer,</text:p>
      <text:p text:style-name="ifm_p_mt.3.76mm_ifm">gehoord de beraadslaging,</text:p>
      <text:p text:style-name="ifm_p_mt.3.76mm_ifm">constaterende dat jaarlijks zandsuppletie ter grootte van 18 miljoen kuub zand plaatsvindt en delen van de kustlijn elke vier jaar vernieuwd worden;</text:p>
      <text:p text:style-name="ifm_p_mt.3.76mm_ifm">overwegende dat zandsuppletie een vernietigende invloed heeft op de visstand en het twee tot drie jaar duurt voordat deze zich hersteld heeft;</text:p>
      <text:p text:style-name="ifm_p_mt.3.76mm_ifm">verzoekt de regering, te onderzoeken of maatregelen, zoals het eens in de zes tot acht jaar in grotere hoeveelheden opspuiten van zand of het respecteren van het opgroeiseizoen van vissen, genomen kunnen worden om de ecologische impact hiervan te verminder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2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Koser Kaya over vermindering van de ecologische impact van zandsuppletie</dc:title>
    <meta:user-defined meta:name="OVERHEIDop.ParlID/DC.identifier">kst-34300-XIII-129</meta:user-defined>
    <meta:user-defined meta:name="OVERHEIDop.ondernummer">129</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Koser Kaya over vermindering van de ecologische impact van zandsuppletie</meta:user-defined>
    <meta:user-defined meta:name="OVERHEIDop.Parlementair/DC.type">Kamerstuk</meta:user-defined>
    <meta:user-defined meta:name="OVERHEIDop.indiener">F. Koser Kay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Koser Kaya over vermindering van de ecologische impact van zandsuppletie</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