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27
      <text:tab/>MOTIE VAN DE LEDEN KOŞER KAYA EN LODDER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boeren te maken hebben met opeenvolgende en steeds wijzigende systemen van regelgeving ten aanzien van landbouw, milieu en natuur;</text:p>
      <text:p text:style-name="ifm_p_mt.3.76mm_ifm">overwegende dat de zorgen over het goed op elkaar aansluiten van deze systemen steeds groter worden en de administratielasten toenemen;</text:p>
      <text:p text:style-name="ifm_p_mt.3.76mm_ifm">verzoekt de regering, naar goed voorbeeld van de gemeente Eindhoven op basis van een designaanpak met een analyse van, en verbetervoorstellen voor, de huidige wet- en regelgeving te komen,</text:p>
      <text:p text:style-name="ifm_p_mt.3.76mm_ifm">en gaat over tot de orde van de dag.</text:p>
      <text:p text:style-name="ifm_p_mt.3.76mm_ifm">Koşer Kaya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Koser Kaya en Lodders over verbetering van de huidige regelgeving voor landbouw, milieu en natuur</dc:title>
    <meta:user-defined meta:name="OVERHEIDop.ParlID/DC.identifier">kst-34300-XIII-127</meta:user-defined>
    <meta:user-defined meta:name="OVERHEIDop.ondernummer">127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Koser Kaya en Lodders over verbetering van de huidige regelgeving voor landbouw, milieu en natuur</meta:user-defined>
    <meta:user-defined meta:name="OVERHEIDop.Parlementair/DC.type">Kamerstuk</meta:user-defined>
    <meta:user-defined meta:name="OVERHEIDop.indiener">W.J.H. Lodders</meta:user-defined>
    <meta:user-defined meta:name="OVERHEIDop.indiener">F. Koser Kaya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Koser Kaya en Lodders over verbetering van de huidige regelgeving voor landbouw, milieu en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