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25
      <text:tab/>MOTIE VAN DE LEDEN KOŞER KAYA EN LODDERS </text:h>
      <text:p text:style-name="ifm_p_ifm">Voorgesteld 3 december 2015</text:p>
      <text:p text:style-name="ifm_p_mt.3.76mm_ifm">De Kamer,</text:p>
      <text:p text:style-name="ifm_p_mt.3.76mm_ifm">gehoord de beraadslaging,</text:p>
      <text:p text:style-name="ifm_p_mt.3.76mm_ifm">van mening dat keurmerken tot doel hebben, consumenten in staat te stellen een bewuste keuze te maken op basis van objectieve informatie;</text:p>
      <text:p text:style-name="ifm_p_mt.3.76mm_ifm">constaterende dat consumenten met een onoverzichtelijk woud aan keurmerken te maken hebben op het gebied van gezondheid, duurzaamheid en dierenwelzijn;</text:p>
      <text:p text:style-name="ifm_p_mt.3.76mm_ifm">verzoekt de regering, samen met de producenten-, keten- en consumentenorganisaties een eensluidend kader te ontwikkelen waaraan keurmerken moeten voldoen op het gebied van gezondheid, duurzaamheid en dierenwelzijn;</text:p>
      <text:p text:style-name="ifm_p_mt.3.76mm_ifm">verzoekt de regering tevens, samen met de producenten-, keten- en consumentenorganisaties en deskundigen te komen tot een eenduidiger keurmerksysteem, waarbij fors wordt gesnoeid in het woud aan keurmerken, en daarbij de Britse ervaringen op het gebied van een vrijwillig systeem te betrekken;</text:p>
      <text:p text:style-name="ifm_p_mt.3.76mm_ifm">verzoekt de regering voorts, de Kamer ruim voor het debat over het WRR-rapport «Naar een voedselbeleid» over de resultaten te informeren,</text:p>
      <text:p text:style-name="ifm_p_mt.3.76mm_ifm">en gaat over tot de orde van de dag.</text:p>
      <text:p text:style-name="ifm_p_mt.3.76mm_ifm">Koşer Kaya</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25<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de leden Koser Kaya en Lodders over een eensluidend kader voor keurmerken</dc:title>
    <meta:user-defined meta:name="OVERHEIDop.ParlID/DC.identifier">kst-34300-XIII-125</meta:user-defined>
    <meta:user-defined meta:name="OVERHEIDop.ondernummer">125</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de leden Koser Kaya en Lodders over een eensluidend kader voor keurmerken</meta:user-defined>
    <meta:user-defined meta:name="OVERHEIDop.Parlementair/DC.type">Kamerstuk</meta:user-defined>
    <meta:user-defined meta:name="OVERHEIDop.indiener">W.J.H. Lodders</meta:user-defined>
    <meta:user-defined meta:name="OVERHEIDop.indiener">F. Koser Kaya</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Koser Kaya en Lodders over een eensluidend kader voor keurmerk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