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24
      <text:tab/>MOTIE VAN HET LID GRAUS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verzoekt de regering, enkel irreversibele bedwelming toe te staan voorafgaand aan de slach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Graus over alleen slachten na irreversibele bedwelming</dc:title>
    <meta:user-defined meta:name="OVERHEIDop.ParlID/DC.identifier">kst-34300-XIII-124</meta:user-defined>
    <meta:user-defined meta:name="OVERHEIDop.ondernummer">124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Graus over alleen slachten na irreversibele bedwelming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Graus over alleen slachten na irreversibele bedwel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