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3
      <text:tab/>MOTIE VAN HET LID GRAU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verzoekt de regering, warmtecamera's in te zetten ten behoeve van vliegende grensbrigades, Taakaccenthouders Dierenwelzijn en de Nederlandse Voedsel- en Warenautoriteit in de strijd tegen illegale diertranspor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Graus over warmtecamera's inzetten in de strijd tegen illegale dierentransporten</dc:title>
    <meta:user-defined meta:name="OVERHEIDop.ParlID/DC.identifier">kst-34300-XIII-123</meta:user-defined>
    <meta:user-defined meta:name="OVERHEIDop.ondernummer">123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Graus over warmtecamera's inzetten in de strijd tegen illegale dierentransport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Graus over warmtecamera's inzetten in de strijd tegen illegale dierentrans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