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17
      <text:tab/>MOTIE VAN HET LID GRAUS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constaterende dat er sinds 2006 meer dan 1.800.000 dieren levend zijn verbrand tijdens stalbranden;</text:p>
      <text:p text:style-name="ifm_p_mt.3.76mm_ifm">voorts constaterende dat er na de aangenomen motie-Graus waarin om een stalbrandpreventieplan wordt verzocht enkele Nederlandse uitvinders een eenvoudig vluchtsysteem (Stable Safe) bedachten om dit dierenleed te beperken dan wel te voorkomen;</text:p>
      <text:p text:style-name="ifm_p_mt.3.76mm_ifm">verzoekt de regering, de haal- en faalbaarheid van het Stable Safe systeem middels een proefopstelling te onderzoeken met medewerking van Brandweer Nederland, LTO Nederland en de betrokken verzekeringsmaatschappij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het lid Graus over onderzoek naar de haalbaarheid van het Stable Safe systeem</dc:title>
    <meta:user-defined meta:name="OVERHEIDop.ParlID/DC.identifier">kst-34300-XIII-117</meta:user-defined>
    <meta:user-defined meta:name="OVERHEIDop.ondernummer">117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Graus over onderzoek naar de haalbaarheid van het Stable Safe systeem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Graus over onderzoek naar de haalbaarheid van het Stable Safe 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