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6
      <text:tab/>MOTIE VAN DE LEDEN LEENDERS EN KOŞER KAYA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de Vogel- en Habitatrichtlijn in de samenleving wordt gezien als een goede richtlijn om Europese natuurdoelen te bereiken;</text:p>
      <text:p text:style-name="ifm_p_mt.3.76mm_ifm">constaterende dat de Europese Commissie in het kader van het programma «Betere regelgeving» een evaluatie uitvoert naar de Vogel- en Habitatrichtlijn;</text:p>
      <text:p text:style-name="ifm_p_mt.3.76mm_ifm">constaterende dat ministers van negen Europese lidstaten in een brief aan Eurocommissaris Vella, hebben gevraagd de Vogel- en Habitatrichtlijn ongewijzigd te laten en verbeteringen te realiseren in de implementatie van de richtlijn;</text:p>
      <text:p text:style-name="ifm_p_mt.3.76mm_ifm">constaterende dat zeven van de negen fracties in het Europees parlement inmiddels een soortgelijk verzoek hebben gedaan aan de Eurocommissarissen Timmermans en Vella;</text:p>
      <text:p text:style-name="ifm_p_mt.3.76mm_ifm">van mening dat ook Nederland de Vogel- en Habitatrichtlijn in de huidige vorm wil behouden en verbeteringen wil in de implementatie;</text:p>
      <text:p text:style-name="ifm_p_mt.3.76mm_ifm">verzoekt de regering, deze boodschap schriftelijk aan de Europese commissarissen Timmermans en Vella door te geven,</text:p>
      <text:p text:style-name="ifm_p_mt.3.76mm_ifm">en gaat over tot de orde van de dag.</text:p>
      <text:p text:style-name="ifm_p_mt.3.76mm_ifm">Leenders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Leenders en Koser Kaya over in ongewijzigde vorm behouden van de Vogel- en Habitatrichtlijn</dc:title>
    <meta:user-defined meta:name="OVERHEIDop.ParlID/DC.identifier">kst-34300-XIII-116</meta:user-defined>
    <meta:user-defined meta:name="OVERHEIDop.ondernummer">116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Leenders en Koser Kaya over in ongewijzigde vorm behouden van de Vogel- en Habitatrichtlijn</meta:user-defined>
    <meta:user-defined meta:name="OVERHEIDop.Parlementair/DC.type">Kamerstuk</meta:user-defined>
    <meta:user-defined meta:name="OVERHEIDop.indiener">F. Koser Kaya</meta:user-defined>
    <meta:user-defined meta:name="OVERHEIDop.indiener">H.J.M. Leender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Leenders en Koser Kaya over in ongewijzigde vorm behouden van de Vogel- en Habitat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