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12
      <text:tab/>MOTIE VAN DE LEDEN GEURTS EN DIJKGRAAF</text:h>
      <text:p text:style-name="ifm_p_ifm">Voorgesteld 3 december 2015</text:p>
      <text:p text:style-name="ifm_p_mt.3.76mm_ifm">De Kamer,</text:p>
      <text:p text:style-name="ifm_p_mt.3.76mm_ifm">gehoord de beraadslaging,</text:p>
      <text:p text:style-name="ifm_p_mt.3.76mm_ifm">constaterende dat er een forse financiële achterstand ontstaan is voor het groen onderwijs ten opzichte van het overige onderwijs;</text:p>
      <text:p text:style-name="ifm_p_mt.3.76mm_ifm">verzoekt de regering, objectief onderzoek te laten doen naar het belang van bekostiging groen onderwijs in het kader van onze economie en in een visiebrief op het groen onderwijs de Kamer hierover te informeren;</text:p>
      <text:p text:style-name="ifm_p_mt.3.76mm_ifm">verzoekt de regering tevens, nader in te vullen op welke wijze het groenonderwijsbudget in de komende jaren zal worden bijgesteld, waarbij expliciet wordt gewaarborgd dat bekostiging van groene en niet groene opleidingen gelijk getrokken wordt,</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1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Geurts en Dijkgraaf over de financiering van het groen onderwijs</dc:title>
    <meta:user-defined meta:name="OVERHEIDop.ParlID/DC.identifier">kst-34300-XIII-112</meta:user-defined>
    <meta:user-defined meta:name="OVERHEIDop.ondernummer">112</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Geurts en Dijkgraaf over de financiering van het groen onderwijs</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Geurts en Dijkgraaf over de financiering van het groen onderwij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