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11
      <text:tab/>MOTIE VAN HET LID GEURTS </text:h>
      <text:p text:style-name="ifm_p_ifm">Voorgesteld 3 december 2015</text:p>
      <text:p text:style-name="ifm_p_mt.3.76mm_ifm">De Kamer,</text:p>
      <text:p text:style-name="ifm_p_mt.3.76mm_ifm">gehoord de beraadslaging,</text:p>
      <text:p text:style-name="ifm_p_mt.3.76mm_ifm">overwegende dat de mestwetgeving nog complexer dreigt te worden door opeenstapeling van regels;</text:p>
      <text:p text:style-name="ifm_p_mt.3.76mm_ifm">overwegende de vooruitgang die geboekt is met verbetering van waterkwaliteit en innovaties op het gebied van mestverwerking en mineralenconcentraat;</text:p>
      <text:p text:style-name="ifm_p_mt.3.76mm_ifm">overwegende dat bij de invulling van de Nitraatrichtlijn de waterkwaliteit en daarmee de aanwending van mest voorop moet staan en niet de regulering van productie;</text:p>
      <text:p text:style-name="ifm_p_mt.3.76mm_ifm">verzoekt de regering om, in het licht van de onderhandelingen over het actieprogramma Nitraatrichtlijn met voorstellen te komen ter versimpeling van de mestwetgeving, waarbij toepassing van mineralenconcentraat als kunstmestvervanger één van de uitgangspunten is,</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1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Geurts over versimpeling van de mestwetgeving</dc:title>
    <meta:user-defined meta:name="OVERHEIDop.ParlID/DC.identifier">kst-34300-XIII-111</meta:user-defined>
    <meta:user-defined meta:name="OVERHEIDop.ondernummer">111</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Geurts over versimpeling van de mestwetgeving</meta:user-defined>
    <meta:user-defined meta:name="OVERHEIDop.Parlementair/DC.type">Kamerstuk</meta:user-defined>
    <meta:user-defined meta:name="OVERHEIDop.indiener">J.L. Geurt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Geurts over versimpeling van de mestwetgev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