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1
      <text:tab/>AMENDEMENT VAN HET LID VERHOEVEN</text:h>
      <text:p text:style-name="ifm_p_ifm">Ontvangen 12 okto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2 Een sterk innovatievermogen</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19 Toekomstfonds </text:span> worden het verplichtingenbedrag en het uitgavenbedrag <text:span text:style-name="ifm_span_font.bold_ifm">verhoogd</text:span> met<text:span text:style-name="ifm_span_font.bold_ifm"> € 5.000</text:span> (x € 1.000).</text:p>
      <text:h text:style-name="ifm_p_font.bold_mt.5.08mm_page.keep-with-next_ifm" text:outline-level="2">Toelichting</text:h>
      <text:p text:style-name="ifm_p_mt.4.23mm_indent.0.13in_ifm">Een Fablab is een werkplaats waar met geavanceerde productietechnieken, zoals 3D-printers, lasersnijders en CNC-freesmachines, ideeën van ondernemers omgezet kunnen worden naar een tastbaar prototype of product. Deze Fablabs vormen een cruciale schakel tussen onderzoek en valorisatie van innovaties. In Nederland zijn de meeste Fablabs gecentreerd in de Randstad, Gelderland en Noord-Brabant. De indieners willen met dit amendement 10 additionele Fablabs realiseren, met name in de provincies Drenthe, Flevoland, Friesland, Groningen, Limburg en Zeeland.</text:p>
      <text:p text:style-name="ifm_p_mt.3.76mm_indent.0.13in_ifm">Via dit amendement wordt derhalve € 5 miljoen vrijgemaakt voor Fablabs. Dekking wordt gevonden in het juridisch niet verplichte deel van de TKI-toeslag.</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Verhoeven dat de realisatie van 10 additionele Fablabs beoogt, met name in de provincies Drenthe, Flevoland, Friesland, Groningen, Limburg en Zeeland, middels het vrijmaken van € 5 miljoen</dc:title>
    <meta:user-defined meta:name="OVERHEIDop.ParlID/DC.identifier">kst-34300-XIII-11</meta:user-defined>
    <meta:user-defined meta:name="OVERHEIDop.ondernummer">11</meta:user-defined>
    <meta:user-defined meta:name="DCTERMS.W3CDTF/DCTERMS.available">2015-10-13</meta:user-defined>
    <meta:user-defined meta:name="OVERHEIDop.KamerstukTypen/DC.type">Amendement</meta:user-defined>
    <meta:user-defined meta:name="OVERHEIDop.dossiernummer">34300-XIII</meta:user-defined>
    <meta:user-defined meta:name="OVERHEIDop.documenttitel">Amendement van het lid Verhoeven dat de realisatie van 10 additionele Fablabs beoogt, met name in de provincies Drenthe, Flevoland, Friesland, Groningen, Limburg en Zeeland, middels het vrijmaken van € 5 miljoen</meta:user-defined>
    <meta:user-defined meta:name="OVERHEIDop.Parlementair/DC.type">Kamerstuk</meta:user-defined>
    <meta:user-defined meta:name="OVERHEIDop.indiener">K. Verhoe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erhoeven dat de realisatie van 10 additionele Fablabs beoogt, met name in de provincies Drenthe, Flevoland, Friesland, Groningen, Limburg en Zeeland, middels het vrijmaken van € 5 miljoen</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