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07
      <text:tab/>MOTIE VAN HET LID VAN GERVEN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overwegende dat het antibioticagebruik bij vleeskuikens in 2014, 21% hoger was dan in 2013;</text:p>
      <text:p text:style-name="ifm_p_mt.3.76mm_ifm">overwegende dat bij het antibioticumgebruik bij vleeskuikens slechts ongeveer 15% van de koppels niet behandeld is met antibiotica;</text:p>
      <text:p text:style-name="ifm_p_mt.3.76mm_ifm">overwegende dat daarentegen ongeveer 95% van de langzamer groeiende vleeskippenrassen antibioticavrij is;</text:p>
      <text:p text:style-name="ifm_p_mt.3.76mm_ifm">verzoekt de regering, in overleg met de sector de snelgroeiende kippenrassen met een hoog antibioticagebruik zo snel mogelijk uit te faseren en te vervangen door de gezondere langzamer groeiende variant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het lid Van Gerven over uitfaseren van snelgroeiende kippenrassen met een hoog antibioticagebruik</dc:title>
    <meta:user-defined meta:name="OVERHEIDop.ParlID/DC.identifier">kst-34300-XIII-107</meta:user-defined>
    <meta:user-defined meta:name="OVERHEIDop.ondernummer">107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Van Gerven over uitfaseren van snelgroeiende kippenrassen met een hoog antibioticagebruik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Van Gerven over uitfaseren van snelgroeiende kippenrassen met een hoog antibiotica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