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06
      <text:tab/>MOTIE VAN HET LID VAN GERVEN</text:h>
      <text:p text:style-name="ifm_p_ifm">Voorgesteld 3 december 2015</text:p>
      <text:p text:style-name="ifm_p_mt.3.76mm_ifm">De Kamer,</text:p>
      <text:p text:style-name="ifm_p_mt.3.76mm_ifm">gehoord de beraadslaging,</text:p>
      <text:p text:style-name="ifm_p_mt.3.76mm_ifm">overwegende dat in het regeerakkoord staat: «de ecologische hoofdstructuur wordt uitgevoerd, inclusief de verbindingszones, maar we nemen er meer tijd voor»;</text:p>
      <text:p text:style-name="ifm_p_mt.3.76mm_ifm">overwegende dat uit de zevende voortgangsrapportage EHS blijkt dat het aantal hectare natuur voor het eerst sinds er natuurbeleid is, gekrompen is met 1.384 hectare;</text:p>
      <text:p text:style-name="ifm_p_mt.3.76mm_ifm">verzoekt de regering, er met krachtig beleid zorg voor te dragen dat de hoeveelheid natuurgrond niet afneemt, maar toeneemt teneinde de afspraken van het regeerakkoord na te komen;</text:p>
      <text:p text:style-name="ifm_p_mt.3.76mm_ifm">verzoekt de regering tevens, in overleg met de provincies jaarlijkse doelstellingen aan te geven betreffende het te verwerven en in te richten aantal hectare natuur om zo op een gestructureerde en controleerbare manier de realisatie van het Nationaal Natuurnetwerk Nederland te bereik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06<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Van Gerven over laten toenemen van de hoeveelheid natuurgrond</dc:title>
    <meta:user-defined meta:name="OVERHEIDop.ParlID/DC.identifier">kst-34300-XIII-106</meta:user-defined>
    <meta:user-defined meta:name="OVERHEIDop.ondernummer">106</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Van Gerven over laten toenemen van de hoeveelheid natuurgrond</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Van Gerven over laten toenemen van de hoeveelheid natuurgrond</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