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10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102
      <text:tab/>AMENDEMENT VAN HET LID VAN VEEN C.S. </text:h>
      <text:p text:style-name="ifm_p_ifm">Ontvangen 3 december 2015</text:p>
      <text:p text:style-name="ifm_p_mt.3.76mm_indent.0.13in_ifm">De ondergetekenden stellen het volgende amendement voor:</text:p>
      <text:p text:style-name="ifm_p_mt.3.76mm_indent.0.13in_ifm">De departementale begrotingsstaat wordt als volgt gewijzigd:</text:p>
      <text:p text:style-name="ifm_p_mt.3.76mm_indent.0.13in_ifm">In <text:span text:style-name="ifm_span_font.bold_ifm">artikel 14 Een doelmatige en duurzame energievoorziening </text:span> worden het verplichtingenbedrag en het uitgavenbedrag <text:span text:style-name="ifm_span_font.bold_ifm">verlaagd</text:span> met<text:span text:style-name="ifm_span_font.bold_ifm"> € 10.000</text:span> (x € 1.000).</text:p>
      <text:h text:style-name="ifm_p_font.bold_mt.5.08mm_page.keep-with-next_ifm" text:outline-level="2">Toelichting</text:h>
      <text:p text:style-name="ifm_p_mt.4.23mm_indent.0.13in_ifm">Dit amendement regelt dat de middelen die voor 2016 geraamd zijn voor de compensatie Energie-intensieve Bedrijven (ETS) worden verlaagd met een bedrag van € 10.000.000. Dit amendement dient ter dekking van het amendement dat is ingediend bij de begroting van Onderwijs, Cultuur en Wetenschap (Kamerstukken II 2015/16, 34 300 VIII, nr. 118)</text:p>
      <text:p text:style-name="ifm_p_mt.5.08mm_ifm"><text:line-break/>Van Veen<text:line-break/><text:line-break/>Monasch<text:line-break/><text:line-break/>Jasper van<text:s/>Dijk<text:line-break/><text:line-break/>Pechtold<text:line-break/><text:line-break/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Economische Zaken (XIII) en het Diergezondheidsfonds (F) voor het jaar 2016; Amendement; Amendement van het lid Van Veen c.s. ter dekking van het amendement van indieners op de begroting van OCW (onderdeel Cultuur)</dc:title>
    <meta:user-defined meta:name="OVERHEIDop.ParlID/DC.identifier">kst-34300-XIII-102</meta:user-defined>
    <meta:user-defined meta:name="OVERHEIDop.ondernummer">102</meta:user-defined>
    <meta:user-defined meta:name="DCTERMS.W3CDTF/DCTERMS.available">2015-12-08</meta:user-defined>
    <meta:user-defined meta:name="OVERHEIDop.KamerstukTypen/DC.type">Amendement</meta:user-defined>
    <meta:user-defined meta:name="OVERHEIDop.dossiernummer">34300-XIII</meta:user-defined>
    <meta:user-defined meta:name="OVERHEIDop.documenttitel">Amendement van het lid Van Veen c.s. ter dekking van het amendement van indieners op de begroting van OCW (onderdeel Cultuur)</meta:user-defined>
    <meta:user-defined meta:name="OVERHEIDop.Parlementair/DC.type">Kamerstuk</meta:user-defined>
    <meta:user-defined meta:name="OVERHEIDop.indiener">J.S. Monasch</meta:user-defined>
    <meta:user-defined meta:name="OVERHEIDop.indiener">J.J. (Jasper) van Dijk</meta:user-defined>
    <meta:user-defined meta:name="OVERHEIDop.indiener">A. Pechtold</meta:user-defined>
    <meta:user-defined meta:name="OVERHEIDop.indiener">H.J. Grashoff</meta:user-defined>
    <meta:user-defined meta:name="OVERHEIDop.indiener">M.S. van Veen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Amendement; Amendement van het lid Van Veen c.s. ter dekking van het amendement van indieners op de begroting van OCW (onderdeel Cultuur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