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9<text:tab/>AMENDEMENT VAN HET LID DIK-FABER</text:h>
      <text:p text:style-name="ifm_p_ifm">Ontvangen 28 oktober 2015</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1 Duurzaamheid</text:span> worden het verplichtingenbedrag en het uitgavenbedrag <text:span text:style-name="ifm_span_font.bold_ifm">verhoogd</text:span> met <text:span text:style-name="ifm_span_font.bold_ifm">€ 2.500</text:span> (x € 1.000).</text:p>
      <text:p text:style-name="ifm_p_mt.3.76mm_indent.no_ifm">II</text:p>
      <text:p text:style-name="ifm_p_mt.3.76mm_indent.0.13in_ifm">In <text:span text:style-name="ifm_span_font.bold_ifm">artikel 26 Bijdrage Investeringsfondsen</text:span> worden het verplichtingenbedrag en het uitgavenbedrag <text:span text:style-name="ifm_span_font.bold_ifm">verlaagd</text:span> met <text:span text:style-name="ifm_span_font.bold_ifm">€ 2.500</text:span> (x € 1.000).</text:p>
      <text:h text:style-name="ifm_p_font.bold_mt.5.08mm_page.keep-with-next_ifm" text:outline-level="2">Toelichting</text:h>
      <text:p text:style-name="ifm_p_mt.4.23mm_indent.0.13in_ifm">Met dit amendement komt € 2,5 miljoen beschikbaar voor de uitvoering van het Plan van Aanpak Maatschappelijk Verantwoord Inkopen. Met dit budget kan onder meer jaarlijks zowel de (toegepaste methodes van) aanbestedingen als de geleverde (duurzame) producten en diensten gemonitord worden en kunnen de minimum inkoopeisen en gunningscriteria up-to-date worden gehouden. Ook kunnen hiermee lagere overheden met toegankelijke informatie worden ondersteund bij innovatief aanbesteden en het benutten van de inkoopcriteria, onder andere door heldere, toegankelijke informatie te geven.</text:p>
      <text:p text:style-name="ifm_p_indent.0.13in_ifm">Het totale budget rondom duurzaam inkopen is gedaald van circa € 5,2 miljoen in 2010 naar € 3 miljoen in 2011, € 1,8 miljoen in 2012 en € 1,4 miljoen in 2013. De capaciteit is gedaald van circa 28 fte in 2011 naar circa 8 fte in 2013. Op de begroting van Infrastructuur en Milieu is hierdoor nauwelijks meer geld voor Maatschappelijk Verantwoord Inkopen. De komende jaren wordt daarnaast op de begroting Economische Zaken verder bezuinigd op de apparaatskosten PIANOo (Professioneel en Innovatief Aanbesteden Netwerk voor Overheidsopdrachtgevers). Bij de hoge ambities van het Plan van Aanpak Maatschappelijk Verantwoord Inkopen past ook een hoger budget dat met dit amendement wordt geboden.</text:p>
      <text:p text:style-name="ifm_p_indent.0.13in_ifm">Dekking van het amendement komt ten laste van artikel 12 Hoofdwegennet in het Infrastructuurfonds, hiertoe zal indiener op de begroting van dat fonds een amendement indiene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9<text:tab/><text:page-number text:select-page="current"/></text:p>
      </style:footer>
    </style:master-page>
    <style:master-page xmlns:sdu-fn="http://schema.sdu.nl/2011/07/functions" style:name="Landscape" style:page-layout-name="landscape-margin-text">
      <style:footer>
        <text:p text:style-name="footer">Tweede Kamer, vergaderjaar 2015-2016, 34 300 X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Infrastructuur en Milieu (XII) voor het jaar 2016; Amendement; Amendement van het lid Dik-Faber over het Plan van Aanpak Maatschappelijk Verantwoord Inkopen</dc:title>
    <meta:user-defined meta:name="OVERHEIDop.ParlID/DC.identifier">kst-34300-XII-9</meta:user-defined>
    <meta:user-defined meta:name="OVERHEIDop.ondernummer">9</meta:user-defined>
    <meta:user-defined meta:name="DCTERMS.W3CDTF/DCTERMS.available">2015-10-29</meta:user-defined>
    <meta:user-defined meta:name="OVERHEIDop.KamerstukTypen/DC.type">Amendement</meta:user-defined>
    <meta:user-defined meta:name="OVERHEIDop.dossiernummer">34300-XII</meta:user-defined>
    <meta:user-defined meta:name="OVERHEIDop.documenttitel">Amendement van het lid Dik-Faber over het Plan van Aanpak Maatschappelijk Verantwoord Inkopen</meta:user-defined>
    <meta:user-defined meta:name="OVERHEIDop.Parlementair/DC.type">Kamerstuk</meta:user-defined>
    <meta:user-defined meta:name="OVERHEIDop.indiener">R.K. Dik-Faber</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Amendement; Amendement van het lid Dik-Faber over het Plan van Aanpak Maatschappelijk Verantwoord Inkopen</meta:user-defined>
    <meta:user-defined meta:name="OVERHEIDop.publicationName">Kamerstuk</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Financiën | Belasting</meta:user-defined>
    <meta:user-defined meta:name="OVERHEIDop.versieInformatie"/>
  </office:meta>
</office:document-meta>
</file>