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74
      <text:tab/>BRIEF VAN DE MINISTER VAN INFRASTRUCTUUR EN MILIEU</text:h>
      <text:p text:style-name="ifm_p_mt.3.76mm_ifm">Aan de Voorzitter van de Tweede Kamer der Staten-Generaal</text:p>
      <text:p text:style-name="ifm_p_mt.3.76mm_ifm">Den Haag, 18 augustus 2016</text:p>
      <text:p text:style-name="ifm_p_mt.3.76mm_ifm">Bijgaand bied ik u, mede namens de Minister voor Wonen en Rijksdienst, het Jaarverslag 2015 van de Inspectie Leefomgeving en Transport (ILT) aan<text:note text:id="ID-780265-d36e83" text:note-class="footnote"><text:note-citation text:label="1 ">1</text:note-citation><text:note-body><text:p text:style-name="ifm_p_font.normal_size.6.93pt_mt..5mm_indent.-0.1161in_mleft.0.1161in_ifm">Raadpleegbaar via www.tweedekamer.nl</text:p></text:note-body></text:note>.</text:p>
      <text:p text:style-name="ifm_p_mt.3.76mm_ifm">De Inspectie Leefomgeving en Transport (ILT) laat met het Jaarverslag 2015 zien hoe zij als toezichthouder heeft geopereerd. Het Jaarverslag 2015 sluit aan bij het Meerjarenplan en beschrijft de ontwikkelingen per domein. Op het terrein van de leefomgeving zet de ILT zich in voor een veilige en gezonde woon- en werkomgeving en het beperken van belastende invloeden op het milieu. Op transportgebied ligt de focus op veilig transport over land, water en door de lucht.</text:p>
      <text:p text:style-name="ifm_p_mt.3.76mm_ifm">Bijzonder in 2015 is het feit dat per 1 juli 2015 de Autoriteit woningcorporaties (Aw) is ondergebracht bij de ILT. Daarnaast is de ILT gestart met organisatie-veranderingen om de werkwijze bij zowel toelating als handhaving verder te professionaliseren. Deze beweging zet de komende jaren verder door. Onderdeel daarvan is ook het onderzoek waarbij de risico’s voor alle taken en domeinen onderling worden gewogen en gerelateerd aan de inzet van de ILT over de gehele breedte. Ik informeerde u hier over in mijn brief van 8 maart 2016<text:note text:id="ID-780265-d36e100" text:note-class="footnote"><text:note-citation text:label="2 ">2</text:note-citation><text:note-body><text:p text:style-name="ifm_p_font.normal_size.6.93pt_mt..5mm_indent.-0.1161in_mleft.0.1161in_ifm">Kamerstuk 34 300 XII, nr. 67</text:p></text:note-body></text:note>.</text:p>
      <text:p text:style-name="ifm_p_mt.3.76mm_ifm">Ten overvloede wijs ik u er op dat dit Jaarverslag het jaar 2015 betreft en nog niet in detail ingaat op de aanbevelingen vanuit de parlementaire enquête Fyra (Kamerstuk 33 678). U wordt daarover separaat geïnformeerd in het kader van het Meerjarenplan, zoals de Staatssecretaris u heeft toegezegd in het Kamerdebat over de Fyra-enquête (Handelingen II 2015/16, nr. 99, item 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74<text:tab/><text:page-number text:select-page="current"/></text:p>
      </style:footer>
    </style:master-page>
    <style:master-page xmlns:sdu-fn="http://schema.sdu.nl/2011/07/functions" style:name="Landscape" style:page-layout-name="landscape-margin-text">
      <style:footer>
        <text:p text:style-name="footer">Tweede Kamer, vergaderjaar 2015-2016, 34 300 X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6; Brief regering; Jaarverslag 2015 van de Inspectie Leefomgeving en Transport (ILT)</dc:title>
    <meta:user-defined meta:name="OVERHEIDop.ParlID/DC.identifier">kst-34300-XII-74</meta:user-defined>
    <meta:user-defined meta:name="OVERHEIDop.ondernummer">74</meta:user-defined>
    <meta:user-defined meta:name="DCTERMS.W3CDTF/DCTERMS.available">2016-08-22</meta:user-defined>
    <meta:user-defined meta:name="OVERHEIDop.KamerstukTypen/DC.type">Brief</meta:user-defined>
    <meta:user-defined meta:name="OVERHEIDop.dossiernummer">34300-XII</meta:user-defined>
    <meta:user-defined meta:name="OVERHEIDop.documenttitel">Jaarverslag 2015 van de Inspectie Leefomgeving en Transport (IL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Jaarverslag 2015 van de Inspectie Leefomgeving en Transport (ILT)</meta:user-defined>
    <meta:user-defined meta:name="OVERHEIDop.publicationName">Kamerstuk</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