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7<text:tab/>BRIEF VAN DE MINISTER VAN INFRASTRUCTUUR EN MILIEU</text:h>
      <text:p text:style-name="ifm_p_mt.3.76mm_ifm">Aan de Voorzitter van de Tweede Kamer der Staten-Generaal</text:p>
      <text:p text:style-name="ifm_p_mt.3.76mm_ifm">Den Haag, 8 maart 2016</text:p>
      <text:p text:style-name="ifm_p_mt.3.76mm_ifm">Tijdens de behandeling van de begroting van mijn departement (Handelingen II 2015/16, nr. 18, item 12) heb ik naar aanleiding van de motie (Kamerstuk 34 300 XII, nr. 54) van het lid Smaling om taken en budget van de Inspectie Leefomgeving en Transport (ILT) meer met elkaar in evenwicht te brengen, toegezegd hier onderzoek naar uit te voeren.</text:p>
      <text:p text:style-name="ifm_p_mt.3.76mm_ifm">Om een onderbouwde reactie te kunnen geven is een meer strategisch georiënteerde analyse nodig, waarbij de risico’s voor alle taken en domeinen onderling worden gewogen en gerelateerd aan de inzet van de ILT. Dat wil dus zeggen ILT-breed.</text:p>
      <text:p text:style-name="ifm_p_ifm">Dit onderzoek vergt meer tijd, mede gezien de grote diversiteit in taken die is ontstaan na de fusie van de IVW en de VROM-Inspectie. Uiteraard zal gebruik worden gemaakt van bijvoorbeeld de kennis die andere inspecties op dit vlak hebben opgebouwd. Nadat het onderzoek is afgerond, zal ik u informeren over de resultaten en de conclusi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7<text:tab/><text:page-number text:select-page="current"/></text:p>
      </style:footer>
    </style:master-page>
    <style:master-page xmlns:sdu-fn="http://schema.sdu.nl/2011/07/functions" style:name="Landscape" style:page-layout-name="landscape-margin-text">
      <style:footer>
        <text:p text:style-name="footer">Tweede Kamer, vergaderjaar 2015-2016, 34 300 X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Uitvoering van de gewijzigde motie van de leden Smaling en Van Veldhoven over taken en budget van de ILT met elkaar in overeenstemming brengen</dc:title>
    <meta:user-defined meta:name="OVERHEIDop.ParlID/DC.identifier">kst-34300-XII-67</meta:user-defined>
    <meta:user-defined meta:name="OVERHEIDop.ondernummer">67</meta:user-defined>
    <meta:user-defined meta:name="DCTERMS.W3CDTF/DCTERMS.available">2016-03-09</meta:user-defined>
    <meta:user-defined meta:name="OVERHEIDop.KamerstukTypen/DC.type">Brief</meta:user-defined>
    <meta:user-defined meta:name="OVERHEIDop.dossiernummer">34300-XII</meta:user-defined>
    <meta:user-defined meta:name="OVERHEIDop.documenttitel">Uitvoering van de gewijzigde motie van de leden Smaling en Van Veldhoven over taken en budget van de ILT met elkaar in overeenstemming breng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Uitvoering van de gewijzigde motie van de leden Smaling en Van Veldhoven over taken en budget van de ILT met elkaar in overeenstemming breng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