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64
      <text:tab/>GEWIJZIGDE MOTIE VAN HET LID VISSER TER VERVANGING VAN DIE GEDRUKT ONDER NR. 19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diverse gemeenten op basis van het verkeersreglement zijn overgegaan tot de instelling van gemeentelijke milieuzones;</text:p>
      <text:p text:style-name="ifm_p_mt.3.76mm_ifm">constaterende dat in de Autobrief 2 wordt gesteld dat het kabinet niet wil dat gemeenten hun toevlucht moeten nemen tot zwaar geschut als milieuzones;</text:p>
      <text:p text:style-name="ifm_p_mt.3.76mm_ifm">overwegende dat milieuzones daarmee vooral een last zijn voor burgers en ondernemers die niet weten waar ze met welke auto mogen rijden;</text:p>
      <text:p text:style-name="ifm_p_mt.3.76mm_ifm">verzoekt de regering, de grondslag voor gemeentelijke milieuzones ten behoeve van personenauto’s in het verkeersreglement op te heffen,</text:p>
      <text:p text:style-name="ifm_p_mt.3.76mm_ifm">en gaat over tot de orde van de dag.</text:p>
      <text:p text:style-name="ifm_p_mt.3.76mm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-X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-X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Infrastructuur en Milieu (XII) voor het jaar 2016; Gewijzigde motie (nader); Gewijzigde motie van het lid Visser (t.v.v. 34300-XII, nr. 19) over opheffing van de grondslag voor gemeentelijke milieuzones</dc:title>
    <meta:user-defined meta:name="OVERHEIDop.ParlID/DC.identifier">kst-34300-XII-64</meta:user-defined>
    <meta:user-defined meta:name="OVERHEIDop.ondernummer">64</meta:user-defined>
    <meta:user-defined meta:name="DCTERMS.W3CDTF/DCTERMS.available">2015-12-23</meta:user-defined>
    <meta:user-defined meta:name="OVERHEIDop.KamerstukTypen/DC.type">Motie</meta:user-defined>
    <meta:user-defined meta:name="OVERHEIDop.dossiernummer">34300-XII</meta:user-defined>
    <meta:user-defined meta:name="OVERHEIDop.documenttitel">Gewijzigde motie van het lid Visser (t.v.v. 34300-XII, nr. 19) over opheffing van de grondslag voor gemeentelijke milieuzones</meta:user-defined>
    <meta:user-defined meta:name="OVERHEIDop.Parlementair/DC.type">Kamerstuk</meta:user-defined>
    <meta:user-defined meta:name="OVERHEIDop.indiener">B. Viss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Gewijzigde motie (nader); Gewijzigde motie van het lid Visser (t.v.v. 34300-XII, nr. 19) over opheffing van de grondslag voor gemeentelijke milieu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