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XII-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63<text:tab/>BRIEF VAN DE MINISTER VAN INFRASTRUCTUUR EN MILIEU</text:h>
      <text:p text:style-name="ifm_p_mt.3.76mm_ifm">Aan de Voorzitter van de Tweede Kamer der Staten-Generaal</text:p>
      <text:p text:style-name="ifm_p_mt.3.76mm_ifm">Den Haag, 8 december 2015</text:p>
      <text:p text:style-name="ifm_p_mt.3.76mm_ifm">Met deze brief informeer ik u mede namens de Staatssecretaris over de voornaamste budgettaire mutaties binnen de begrotingen van het Ministerie van Infrastructuur en Milieu sinds de Najaarsnota. De genoemde mutaties zullen worden verwerkt in de Slotwet.</text:p>
      <text:h text:style-name="ifm_p_font.bold_mt.3.76mm_page.keep-with-next_ifm" text:outline-level="1">Hoofdstuk XII artikel 13 Ruimtelijke Ontwikkeling</text:h>
      <text:h text:style-name="ifm_p_font.italic_mt.3.76mm_page.keep-with-next_ifm" text:outline-level="1">Subsidie Jaar van de Ruimte</text:h>
      <text:p text:style-name="ifm_p_mt.3.76mm_ifm">Voor de slotbijeenkomst «Jaar van de Ruimte 2015» wordt een subsidie toegekend van € 0,1 miljoen aan Platform 31. Platform 31 is een kennis- en netwerkorganisatie voor stedelijke en regionale ontwikkeling. Dekking is gevonden binnen artikel 13 Ruimtelijke Ontwikkeling.</text:p>
      <text:h text:style-name="ifm_p_font.italic_mt.3.76mm_page.keep-with-next_ifm" text:outline-level="1">Subsidie Rebuild by design</text:h>
      <text:p text:style-name="ifm_p_mt.3.76mm_ifm">Voor de publicatie van de resultaten van de Dutch Approach van Rebuild by Design wordt een subsidie verstrekt van € 71.000. De publicatie draagt bij aan de doelstellingen uit de Actieagenda Architectuur en Ruimtelijk Ontwerp (Kamerstuk 31 535, nr. 10). Dekking is gevonden binnen artikel 13 Ruimtelijke Ontwikkeling.</text:p>
      <text:h text:style-name="ifm_p_font.bold_mt.3.76mm_page.keep-with-next_ifm" text:outline-level="1">Hoofdstuk XII artikel 14 Wegen en Verkeersveiligheid</text:h>
      <text:h text:style-name="ifm_p_font.italic_mt.3.76mm_page.keep-with-next_ifm" text:outline-level="1">Subsidie CBR</text:h>
      <text:p text:style-name="ifm_p_mt.3.76mm_ifm">De subsidie aan het Centraal Bureau Rijvaardigheidsbewijzen (CBR) wordt verhoogd met € 0,1 miljoen voor onderzoeken naar rijvaardigheid. Dekking voor de verhoging van € 0,1 miljoen wordt gevonden binnen artikel 14 Wegen en Verkeersveiligheid.</text:p>
      <text:h text:style-name="ifm_p_font.bold_mt.3.76mm_page.keep-with-next_ifm" text:outline-level="1">Hoofdstuk XII artikel 17 Luchtvaart</text:h>
      <text:h text:style-name="ifm_p_font.italic_mt.3.76mm_page.keep-with-next_ifm" text:outline-level="1">Subsidie onderwerken graanresten</text:h>
      <text:p text:style-name="ifm_p_mt.3.76mm_ifm">Met het convenant Reduceren risico vogelaanvaringen Schiphol is een vergoedingsregeling in het leven geroepen voor het versneld onderwerken van de graanresten na de oogst in een deel van de Haarlemmermeerpolder. Voor de subsidieverlening ten behoeve van het versneld onderwerken van graanresten is een additioneel bedrag nodig van € 0,1 miljoen (zowel kas als verplichtingen). Dekking is gevonden binnen artikel 17 Luchtvaart.</text:p>
      <text:h text:style-name="ifm_p_font.bold_mt.3.76mm_page.keep-with-next_ifm" text:outline-level="1">Hoofdstuk XII artikel 19 Klimaat</text:h>
      <text:h text:style-name="ifm_p_font.italic_mt.3.76mm_page.keep-with-next_ifm" text:outline-level="1">Opdrachtverlening RVO</text:h>
      <text:p text:style-name="ifm_p_mt.3.76mm_ifm">De opdrachtverlening aan de uitvoeringsorganisatie Rijksdienst voor Ondernemend Nederland (RVO) wordt op artikel 19 Klimaat verantwoord. Eind 2015 is voor € 20.000 aanvullend opdracht gegeven in het kader van het Innovatieprogramma Kaderrichtlijn Water. Vanuit artikel 12 Waterkwaliteit wordt hiervoor budget overgebracht naar artikel 19 Klimaat.</text:p>
      <text:h text:style-name="ifm_p_font.italic_mt.3.76mm_page.keep-with-next_ifm" text:outline-level="1">Opdrachtverlening NEa</text:h>
      <text:p text:style-name="ifm_p_mt.3.76mm_ifm">In het kader van het project <text:span text:style-name="ifm_span_font.italic_ifm">Anders Omgaan Met Data</text:span> voert de NEa een onderzoek uit waarvoor middelen van artikel 98 naar artikel 19 Klimaat zijn overgeboekt (€ 0,1 miljoen). De opdrachtverlening aan de Nederlandse Emissieautoriteit (NEa) wordt verantwoord op artikel 19 Klimaat.</text:p>
      <text:h text:style-name="ifm_p_font.bold_mt.3.76mm_page.keep-with-next_ifm" text:outline-level="1">Hoofdstuk XII artikel 20 Lucht en geluid</text:h>
      <text:h text:style-name="ifm_p_font.italic_mt.3.76mm_page.keep-with-next_ifm" text:outline-level="1">Subsidieverstrekking sanering wegverkeerslawaai</text:h>
      <text:p text:style-name="ifm_p_mt.3.76mm_ifm">Naar aanleiding van een besluit van de Staatssecretaris van IenM wordt een additioneel project toegekend in het kader van de subsidieregeling sanering wegverkeerslawaai. Een aantal lopende projecten is goedkoper uitgevallen dan geraamd, waardoor ruimte is ontstaan voor een aanvullend project. Wel is hiertoe een ophoging van € 5,9 miljoen van het verplichtingenbudget in 2015 van de subsidieregeling noodzakelijk. Dit past binnen het totaal van de meerjarig gereserveerde middelen van het subsidieprogramma.</text:p>
      <text:h text:style-name="ifm_p_font.bold_mt.3.76mm_page.keep-with-next_ifm" text:outline-level="1">Hoofdstuk XII artikel 21 Duurzaamheid</text:h>
      <text:h text:style-name="ifm_p_font.italic_mt.3.76mm_page.keep-with-next_ifm" text:outline-level="1">Opdrachtverlening NEN</text:h>
      <text:p text:style-name="ifm_p_mt.3.76mm_ifm">De opdrachtverstrekking aan Nederlandse Norm (NEN) vindt gecoördineerd plaats vanuit artikel 21 Duurzaamheid. Vanuit de betreffende beleidsterreinen (artikelen) wordt daartoe budget overgeheveld naar dit artikel. In het kader van een aanvullende opdracht wordt vanuit artikel 19 Klimaat en artikel 22 Externe veiligheid en risico’s respectievelijk € 15.000 en € 144.000 overgemaakt naar artikel 21 Duurzaamheid. Hiervan wordt dit jaar 80% betaald, het restant wordt in 2016 betaald.</text:p>
      <text:h text:style-name="ifm_p_font.bold_mt.3.76mm_page.keep-with-next_ifm" text:outline-level="1">Hoofdstuk XII artikel 25 Brede doeluitkering</text:h>
      <text:h text:style-name="ifm_p_font.italic_mt.3.76mm_page.keep-with-next_ifm" text:outline-level="1">Verlaging verplichtingenbudget BDU 2015</text:h>
      <text:p text:style-name="ifm_p_mt.3.76mm_ifm">Met ingang van 1 januari 2015 zijn de Wgr-plusregio’s bij wet afgeschaft (Kamerstuk 33 659, nr. 2; Stb. 2014, nr. 558). De afschaffing maakt een einde aan de verplichte samenwerking in zeven plusregio’s en heeft daarmee gevolgen voor de Brede Doeluitkering (BDU). De BDU-middelen voor de voormalige plusregio’s Bestuur Regio Utrecht, Samenwerkingsverband Regio Eindhoven, Stadsregio Arnhem Nijmegen en Regio Twente komen toe aan de betreffende provincies en zijn bij Ontwerpbegroting 2016 (Kamerstuk 34 300 XII, nrs. 1 en 2) vanaf het jaar 2016 meerjarig overgebracht naar het Provinciefonds (Kamerstuk 34 300 C, nrs. 1 en 2) (de overige 3 regio’s blijven op de Hoofdstuk XII begroting staan).</text:p>
      <text:p text:style-name="ifm_p_ifm">Volgens de BDU systematiek op Hoofdstuk XII worden de verplichtingen voorafgaand het jaar van betaling afgegeven. Bij het meerjarig overbrengen van de middelen voor de voormalige plusregio’s naar het Provinciefonds is bij de ontwerpbegroting 2016 abusievelijk geen rekening gehouden met het afboeken van de verplichtingen in 2015. Hierdoor is een administratief-technisch overschot op het verplichtingenbudget op Hoofdstuk XII ontstaan. Om het beschikbare verplichtingenbudget in overeenstemming met het beschikbare kasbudget te brengen, wordt bij de Slotwet de verplichtingen ruimte verlaagd met € 961 miljoen. Deze correctie is niet van invloed op de BDU-middelen die zijn overgeboekt naar het Provinciefonds.</text:p>
      <text:h text:style-name="ifm_p_font.italic_mt.3.76mm_page.keep-with-next_ifm" text:outline-level="1">Aangaan verplichtingen BDU voor jaar 2016</text:h>
      <text:p text:style-name="ifm_p_mt.3.76mm_ifm">De middelen voor de drie overige opgeheven plusregio’s Stadsregio Amsterdam, Stadsgewest Haaglanden en Stadsregio Rotterdam worden uitgekeerd aan de Metropoolregio Rotterdam Den Haag en de Stadsregio Amsterdam. Deze middelen worden conform de huidige systematiek toegekend als brede doeluitkering door IenM (zie beleidsartikel 25 Brede Doeluitkering). De beschikking voor het jaar 2016 wordt eind 2015 afgegeven aan de decentrale overheden. Bij het opstellen van de Tweede suppletoire begroting (Kamerstuk 34 350 XII, nrs. 1 en 2) was nog niet in alle gevallen bekend welke afspraken met welk kaseffect in 2016 moeten worden vastgelegd. Ten opzichte van de Tweede suppletoire begroting gaat het om het vastleggen van de volgende kas- en verplichtingenbedragen (tussen haakjes is aangegeven waaruit de kasdekking in 2016 is voorzien):</text:p>
      <text:p text:style-name="ifm_p_indent.-5mm_mleft.5mm_ifm">•<text:tab/>€ 24,1 miljoen voor het programma Beter Benutten (Infrastructuurfonds artikel 12 en 18)</text:p>
      <text:p text:style-name="ifm_p_indent.-5mm_mleft.5mm_ifm">•<text:tab/>€ 1,6 miljoen voor Spoor – Bleizo (Infrastructuurfonds artikel 13)</text:p>
      <text:p text:style-name="ifm_p_indent.-5mm_mleft.5mm_ifm">•<text:tab/>€ 3,6 miljoen voor Reglok- Bleizo (Infrastructuurfonds artikel 14)</text:p>
      <text:h text:style-name="ifm_p_font.bold_mt.3.76mm_page.keep-with-next_ifm" text:outline-level="1">Hoofdstuk XII artikel 97 Algemeen departement</text:h>
      <text:h text:style-name="ifm_p_font.italic_mt.3.76mm_page.keep-with-next_ifm" text:outline-level="1">Departementaal Coördinatiecentrum Crisisbeheersing</text:h>
      <text:p text:style-name="ifm_p_mt.3.76mm_ifm">Het Departementaal Coördinatiecentrum Crisisbeheersing (DCC) heeft te maken met extra uitgaven van € 0,9 miljoen waarmee nucleaire veiligheid een nadrukkelijke plek binnen DCC wordt gegeven. De belangrijkste uitgaven bestaan uit de implementatie van de Eenheid Planning en Advies nucleair (EPAn) in de ICAWEB (Integrale Crisis Advies Website). Kosten die hiermee gepaard gaan zijn voor planvorming, testen, opleidingen en training. Daarnaast zijn er extra uitgaven voor adaptief onderhoud van € 0,6 miljoen die gedekt worden door extra ontvangsten van ANVS, ILT en VWS.</text:p>
      <text:h text:style-name="ifm_p_font.bold_mt.3.76mm_page.keep-with-next_ifm" text:outline-level="1">Infrastructuurfonds artikel 12 Hoofdwegennet</text:h>
      <text:p text:style-name="ifm_p_mt.3.76mm_ifm">Voor de brug bij Ewijk binnen het programma Vervanging en Renovatie zijn werkafspraken met de aannemer vastgelegd, waarin is afgesproken dat de eerstvolgende termijn van de betaling nog in 2015 zal worden voldaan. Dit leidt tot een versnelling van kasuitgaven, waardoor dit jaar € 8 miljoen meer betaald zal worden dan waarop bij Najaarsnota (Kamerstuk 34 350, nr. 1) was gereke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63<text:tab/><text:page-number text:select-page="current"/></text:p>
      </style:footer>
    </style:master-page>
    <style:master-page xmlns:sdu-fn="http://schema.sdu.nl/2011/07/functions" style:name="Landscape" style:page-layout-name="landscape-margin-text">
      <style:footer>
        <text:p text:style-name="footer">Tweede Kamer, vergaderjaar 2015-2016, 34 300 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regering; Voornaamste budgettaire mutaties begrotingen Infrastructuur en Milieu sinds de Najaarsnota</dc:title>
    <meta:user-defined meta:name="OVERHEIDop.ParlID/DC.identifier">kst-34300-XII-63</meta:user-defined>
    <meta:user-defined meta:name="OVERHEIDop.ondernummer">63</meta:user-defined>
    <meta:user-defined meta:name="DCTERMS.W3CDTF/DCTERMS.available">2015-12-10</meta:user-defined>
    <meta:user-defined meta:name="OVERHEIDop.KamerstukTypen/DC.type">Brief</meta:user-defined>
    <meta:user-defined meta:name="OVERHEIDop.dossiernummer">34300-XII</meta:user-defined>
    <meta:user-defined meta:name="OVERHEIDop.documenttitel">Voornaamste budgettaire mutaties begrotingen Infrastructuur en Milieu sinds de Najaarsnota</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Voornaamste budgettaire mutaties begrotingen Infrastructuur en Milieu sinds de Najaarsnota</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