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XI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6
      <text:tab/>AMENDEMENT VAN HET LID VAN TONGEREN</text:h>
      <text:p text:style-name="ifm_p_ifm">Ontvangen 27 okto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Wegen en verkeersveiligheid</text:span> worden het verplichtingenbedrag en het uitgavenbedrag <text:span text:style-name="ifm_span_font.bold_ifm">verlaagd</text:span> met <text:span text:style-name="ifm_span_font.bold_ifm">€ 513</text:span> (x € 1.000).</text:p>
      <text:p text:style-name="ifm_p_mt.3.76mm_indent.no_ifm">II</text:p>
      <text:p text:style-name="ifm_p_mt.3.76mm_indent.0.13in_ifm">In <text:span text:style-name="ifm_span_font.bold_ifm">artikel 14 Wegen en verkeersveiligheid</text:span> worden het verplichtingenbedrag en het uitgavenbedrag <text:span text:style-name="ifm_span_font.bold_ifm">verhoogd</text:span> met <text:span text:style-name="ifm_span_font.bold_ifm">€ 513</text:span> (x € 1.000).</text:p>
      <text:h text:style-name="ifm_p_font.bold_mt.5.08mm_page.keep-with-next_ifm" text:outline-level="2">Toelichting</text:h>
      <text:p text:style-name="ifm_p_mt.4.23mm_indent.0.13in_ifm">Met dit amendement beoogt indiener de subsidie voor het project Het Nieuwe Rijden in stand te houden. Motorvoertuigen zijn door gesjoemel met de software vervuilender dan aanvankelijk gedacht. Door aanpassingen in de rijstijl kunnen aanzienlijke milieueffecten bereikt worden. Tussen 2010 en 2014 is door Het Nieuwe Rijden 1,5 megaton minder CO<text:span text:style-name="ifm_span_font.subscript_mt.4.23mm_ifm">2</text:span> uitgestoten. Daarnaast bevordert Het Nieuwe Rijden ook nog eens onder meer de verkeersveiligheid en dringt het de uitstoot van overige emissies en geluidhinder terug.</text:p>
      <text:p text:style-name="ifm_p_indent.0.13in_ifm">De verhoging van het verplichtingen- en uitgavenbedrag die met dit amendement is gemoeid wordt ten laste gebracht van het juridisch niet-verplichte deel in artikel 14 Wegen en verkeersveiligheid.</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6<text:tab/><text:page-number text:select-page="current"/></text:p>
      </style:footer>
    </style:master-page>
    <style:master-page xmlns:sdu-fn="http://schema.sdu.nl/2011/07/functions" style:name="Landscape" style:page-layout-name="landscape-margin-text">
      <style:footer>
        <text:p text:style-name="footer">Tweede Kamer, vergaderjaar 2015-2016, 34 30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Amendement; Amendement van het lid Van Tongeren dat beoogt de subsidie voor het project Het Nieuwe Rijden in stand te houden</dc:title>
    <meta:user-defined meta:name="OVERHEIDop.ParlID/DC.identifier">kst-34300-XII-6</meta:user-defined>
    <meta:user-defined meta:name="OVERHEIDop.ondernummer">6</meta:user-defined>
    <meta:user-defined meta:name="DCTERMS.W3CDTF/DCTERMS.available">2015-10-29</meta:user-defined>
    <meta:user-defined meta:name="OVERHEIDop.KamerstukTypen/DC.type">Amendement</meta:user-defined>
    <meta:user-defined meta:name="OVERHEIDop.dossiernummer">34300-XII</meta:user-defined>
    <meta:user-defined meta:name="OVERHEIDop.documenttitel">Amendement van het lid Van Tongeren dat beoogt de subsidie voor het project Het Nieuwe Rijden in stand te houden</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Amendement; Amendement van het lid Van Tongeren dat beoogt de subsidie voor het project Het Nieuwe Rijden in stand te houden</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