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58<text:tab/>NADER GEWIJZIGDE MOTIE VAN DE LEDEN DIK-FABER EN BISSCHOP TER VERVANGING VAN DIE GEDRUKT ONDER NR. 57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een efficiënt goederenvervoer zorgt voor een goede concurrentiepositie voor Nederland;</text:p>
      <text:p text:style-name="ifm_p_mt.3.76mm_ifm">verzoekt de regering om, het project «Elke vierde vrachtwagen synchromodaal» op te nemen binnen het MIRT programma goederenvervoer corridors oost en zuid Nederland met een bedrag van € 125.000,– voor 2016 en dit met de betrokken regio’s nader in te vullen binnen de condities van cofinanciering,</text:p>
      <text:p text:style-name="ifm_p_mt.3.76mm_ifm">en gaat over tot de orde van de dag.</text:p>
      <text:p text:style-name="ifm_p_mt.3.76mm_ifm">Dik-Fab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Gewijzigde motie (nader); Nader gewijzigde motie van de leden Dik-Faber en Bisschop (t.v.v. 34300-XII, nr. 57) over opnemen van het project "Elke vierde vrachtwagen synchromodaal" in het MIRT programma goederenvervoer</dc:title>
    <meta:user-defined meta:name="OVERHEIDop.ParlID/DC.identifier">kst-34300-XII-58</meta:user-defined>
    <meta:user-defined meta:name="OVERHEIDop.ondernummer">58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XII</meta:user-defined>
    <meta:user-defined meta:name="OVERHEIDop.documenttitel">Nader gewijzigde motie van de leden Dik-Faber en Bisschop (t.v.v. 34300-XII, nr. 57) over opnemen van het project "Elke vierde vrachtwagen synchromodaal" in het MIRT programma goederenvervoer</meta:user-defined>
    <meta:user-defined meta:name="OVERHEIDop.Parlementair/DC.type">Kamerstuk</meta:user-defined>
    <meta:user-defined meta:name="OVERHEIDop.indiener">R. Bisschop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Gewijzigde motie (nader); Nader gewijzigde motie van de leden Dik-Faber en Bisschop (t.v.v. 34300-XII, nr. 57) over opnemen van het project "Elke vierde vrachtwagen synchromodaal" in het MIRT programma goeder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