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57
      <text:tab/>GEWIJZIGDE MOTIE VAN DE LEDEN DIK-FABER EN BISSCHOP TER VERVANGING VAN DIE GEDRUKT ONDER NR. 44</text:h>
      <text:p text:style-name="ifm_p_ifm">Voorgesteld 3 november 2015</text:p>
      <text:p text:style-name="ifm_p_mt.3.76mm_ifm">De Kamer,</text:p>
      <text:p text:style-name="ifm_p_mt.3.76mm_ifm">gehoord de beraadslaging,</text:p>
      <text:p text:style-name="ifm_p_mt.3.76mm_ifm">verzoekt de regering, het project «Elke vierde vrachtwagen synchromodaal» financieel te ondersteunen met een bedrag van € 125.000 in 2016, 2017 en 2018, waarbij ervan wordt uitgegaan dat ook de provincies dit project financieel ondersteunen,</text:p>
      <text:p text:style-name="ifm_p_mt.3.76mm_ifm">en gaat over tot de orde van de dag.</text:p>
      <text:p text:style-name="ifm_p_mt.3.76mm_ifm">Dik-Faber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Gewijzigde motie (nader); Gewijzigde motie van de leden Dik-Faber en Bisschop (t.v.v. 34300-XII, nr. 44) over opnemen van het project "Elke vierde vrachtwagen synchromodaal" in het MIRT programma goederenvervoer</dc:title>
    <meta:user-defined meta:name="OVERHEIDop.ParlID/DC.identifier">kst-34300-XII-57</meta:user-defined>
    <meta:user-defined meta:name="OVERHEIDop.ondernummer">57</meta:user-defined>
    <meta:user-defined meta:name="DCTERMS.W3CDTF/DCTERMS.available">2015-11-05</meta:user-defined>
    <meta:user-defined meta:name="OVERHEIDop.KamerstukTypen/DC.type">Motie</meta:user-defined>
    <meta:user-defined meta:name="OVERHEIDop.dossiernummer">34300-XII</meta:user-defined>
    <meta:user-defined meta:name="OVERHEIDop.documenttitel">Gewijzigde motie van de leden Dik-Faber en Bisschop (t.v.v. 34300-XII, nr. 44) over opnemen van het project "Elke vierde vrachtwagen synchromodaal" in het MIRT programma goederenvervoer</meta:user-defined>
    <meta:user-defined meta:name="OVERHEIDop.Parlementair/DC.type">Kamerstuk</meta:user-defined>
    <meta:user-defined meta:name="OVERHEIDop.indiener">R. Bisschop</meta:user-defined>
    <meta:user-defined meta:name="OVERHEIDop.indiener">R.K. Dik-Faber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Gewijzigde motie (nader); Gewijzigde motie van de leden Dik-Faber en Bisschop (t.v.v. 34300-XII, nr. 44) over opnemen van het project "Elke vierde vrachtwagen synchromodaal" in het MIRT programma goederen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