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56
      <text:tab/>GEWIJZIGDE MOTIE VAN DE LEDEN VISSER EN HOOLGAND TER VERVANGING VAN DIE GEDRUKT ONDER NR. 17</text:h>
      <text:p text:style-name="ifm_p_ifm">Voorgesteld 3 november 2015</text:p>
      <text:p text:style-name="ifm_p_mt.3.76mm_ifm">De Kamer,</text:p>
      <text:p text:style-name="ifm_p_mt.3.76mm_ifm">gehoord de beraadslaging,</text:p>
      <text:p text:style-name="ifm_p_mt.3.76mm_ifm">constaterende dat Schiphol, als mainport, van wezenlijk belang is voor de Nederlandse economie;</text:p>
      <text:p text:style-name="ifm_p_mt.3.76mm_ifm">overwegende dat de internationale concurrentie tussen luchthavens en luchtvaartmaatschappijen onderling stevig is;</text:p>
      <text:p text:style-name="ifm_p_mt.3.76mm_ifm">overwegende dat Schiphol deze concurrentiestrijd minder goed aankan wanneer zij in vergelijking met haar concurrenten te maken heeft met meer regels;</text:p>
      <text:p text:style-name="ifm_p_mt.3.76mm_ifm">overwegende dat er jaarlijks een benchmark wordt uitgevoerd waarbij naar de tarieven, heffingen en belastingen wordt gekeken op Schiphol en onder meer ook de buitenlandse luchthavens zoals Heathrow, Parijs, Frankfurt en Istanbul;</text:p>
      <text:p text:style-name="ifm_p_mt.3.76mm_ifm">overwegende dat het kabinet een actieagenda Schiphol 2016–2015 heeft aangekondigd;</text:p>
      <text:p text:style-name="ifm_p_mt.3.76mm_ifm">verzoekt de regering om, de regeldruk expliciet onderdeel te laten zijn van de actieagenda Schiphol en in overleg met de sector in de actieagenda concrete voorstellen te doen om de regeldruk te verminderen,</text:p>
      <text:p text:style-name="ifm_p_mt.3.76mm_ifm">en gaat over tot de orde van de dag.</text:p>
      <text:p text:style-name="ifm_p_mt.3.76mm_ifm">Viss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56<text:tab/><text:page-number text:select-page="current"/></text:p>
      </style:footer>
    </style:master-page>
    <style:master-page xmlns:sdu-fn="http://schema.sdu.nl/2011/07/functions" style:name="Landscape" style:page-layout-name="landscape-margin-text">
      <style:footer>
        <text:p text:style-name="footer">Tweede Kamer, vergaderjaar 2015-2016, 34 300 X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Gewijzigde motie (nader); Gewijzigde motie van de leden Visser en Hoogland (34300-XII, nr. 17) over inventariseren van de regeldruk op Schiphol</dc:title>
    <meta:user-defined meta:name="OVERHEIDop.ParlID/DC.identifier">kst-34300-XII-56</meta:user-defined>
    <meta:user-defined meta:name="OVERHEIDop.ondernummer">56</meta:user-defined>
    <meta:user-defined meta:name="DCTERMS.W3CDTF/DCTERMS.available">2015-11-05</meta:user-defined>
    <meta:user-defined meta:name="OVERHEIDop.KamerstukTypen/DC.type">Motie</meta:user-defined>
    <meta:user-defined meta:name="OVERHEIDop.dossiernummer">34300-XII</meta:user-defined>
    <meta:user-defined meta:name="OVERHEIDop.documenttitel">Gewijzigde motie van de leden Visser en Hoogland (34300-XII, nr. 17) over inventariseren van de regeldruk op Schiphol</meta:user-defined>
    <meta:user-defined meta:name="OVERHEIDop.Parlementair/DC.type">Kamerstuk</meta:user-defined>
    <meta:user-defined meta:name="OVERHEIDop.indiener">D. Hoogland</meta:user-defined>
    <meta:user-defined meta:name="OVERHEIDop.indiener">B. Visser</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Gewijzigde motie (nader); Gewijzigde motie van de leden Visser en Hoogland (34300-XII, nr. 17) over inventariseren van de regeldruk op Schiphol</meta:user-defined>
    <meta:user-defined meta:name="OVERHEIDop.publicationName">Kamerstuk</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