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54<text:tab/>GEWIJZIGDE MOTIE VAN DE LEDEN SMALING EN VAN VELDHOVEN TER VERVANGING VAN DIE GEDRUKT ONDER NR. 14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constaterende dat de Inspectie Leefomgeving en Transport (ILT) een loodzwaar en groeiend takenpakket heeft;</text:p>
      <text:p text:style-name="ifm_p_mt.3.76mm_ifm">constaterende dat het budget van de ILT desondanks krimpt;</text:p>
      <text:p text:style-name="ifm_p_mt.3.76mm_ifm">overwegende dat de parlementaire enquêtecommissie Fyra spreekt van een «minimalistische invulling van taken en verantwoordelijkheden»;</text:p>
      <text:p text:style-name="ifm_p_mt.3.76mm_ifm">overwegende dat ook vanuit het bedrijfsleven de behoefte bestaat om goed inhoudelijk te sparren met ter zake kundige inspecteurs;</text:p>
      <text:p text:style-name="ifm_p_mt.3.76mm_ifm">verzoekt de regering, taken en het budget voor ILT met elkaar in overeenstemming te brengen,</text:p>
      <text:p text:style-name="ifm_p_mt.3.76mm_ifm">en gaat over tot de orde van de dag.</text:p>
      <text:p text:style-name="ifm_p_mt.3.76mm_ifm">Smaling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Gewijzigde motie (nader); Gewijzigde motie van de leden Smaling en Van Veldhoven (t.v.v. 34300-XII, nr. 14) over taken en budget van de ILT met elkaar in overeenstemming brengen</dc:title>
    <meta:user-defined meta:name="OVERHEIDop.ParlID/DC.identifier">kst-34300-XII-54</meta:user-defined>
    <meta:user-defined meta:name="OVERHEIDop.ondernummer">54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XII</meta:user-defined>
    <meta:user-defined meta:name="OVERHEIDop.documenttitel">Gewijzigde motie van de leden Smaling en Van Veldhoven (t.v.v. 34300-XII, nr. 14) over taken en budget van de ILT met elkaar in overeenstemming brengen</meta:user-defined>
    <meta:user-defined meta:name="OVERHEIDop.Parlementair/DC.type">Kamerstuk</meta:user-defined>
    <meta:user-defined meta:name="OVERHEIDop.indiener">S. van Veldhoven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Gewijzigde motie (nader); Gewijzigde motie van de leden Smaling en Van Veldhoven (t.v.v. 34300-XII, nr. 14) over taken en budget van de ILT met elkaar in overeenstemming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