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53
      <text:tab/>GEWIJZIGDE MOTIE VAN HET LID MADLENER TER VERVANGING VAN DIE GEDRUKT ONDER NR. 35 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RDW € 73 tot € 120 rekent voor het schorsen van een kenteken;</text:p>
      <text:p text:style-name="ifm_p_mt.3.76mm_ifm">van mening dat het schorsen van een kenteken niets meer is dan een eenvoudige administratieve handeling;</text:p>
      <text:p text:style-name="ifm_p_mt.3.76mm_ifm">verzoekt de regering, te onderzoeken op welke wijze de kosten van het schorsen van een kenteken fors in prijs kan worden verlaag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Gewijzigde motie (nader); Gewijzigde motie van het lid Madlener (t.v.v. 34300-XII, nr. 35) over fors verlagen van de prijs voor het schorsen van een voertuig</dc:title>
    <meta:user-defined meta:name="OVERHEIDop.ParlID/DC.identifier">kst-34300-XII-53</meta:user-defined>
    <meta:user-defined meta:name="OVERHEIDop.ondernummer">53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Gewijzigde motie van het lid Madlener (t.v.v. 34300-XII, nr. 35) over fors verlagen van de prijs voor het schorsen van een voertuig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Gewijzigde motie (nader); Gewijzigde motie van het lid Madlener (t.v.v. 34300-XII, nr. 35) over fors verlagen van de prijs voor het schorsen van een voertui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