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52
      <text:tab/>MOTIE VAN DE LEDEN BISSCHOP EN DIK-FABER</text:h>
      <text:p text:style-name="ifm_p_ifm">Voorgesteld 29 oktober 2015</text:p>
      <text:p text:style-name="ifm_p_mt.3.76mm_ifm">De Kamer,</text:p>
      <text:p text:style-name="ifm_p_mt.3.76mm_ifm">gehoord de beraadslaging,</text:p>
      <text:p text:style-name="ifm_p_mt.3.76mm_ifm">overwegende dat in het werkveld veel onvrede bestaat over de bureaucratische werkwijze van de Technische adviescommissie Regeling ammoniak en veehouderij, waardoor de gewenste ontwikkeling van duurzamere stalsystemen belemmerd wordt;</text:p>
      <text:p text:style-name="ifm_p_mt.3.76mm_ifm">overwegende dat Berenschot aanbevelingen heeft gedaan in 2014 voor professionalisering en eventueel privatisering van de adviescommissie, maar dat hier in de praktijk nog weinig van terecht is gekomen;</text:p>
      <text:p text:style-name="ifm_p_mt.3.76mm_ifm">verzoekt de regering, in overleg met de sector en in lijn met het advies van Berenschot, vaart te maken met het verder professionaliseren en, indien nodig, privatiseren van de Technische adviescommissie Regeling ammoniak en veehouderij,</text:p>
      <text:p text:style-name="ifm_p_mt.3.76mm_ifm">en gaat over tot de orde van de dag.</text:p>
      <text:p text:style-name="ifm_p_mt.3.76mm_ifm">Bisscho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52<text:tab/><text:page-number text:select-page="current"/></text:p>
      </style:footer>
    </style:master-page>
    <style:master-page xmlns:sdu-fn="http://schema.sdu.nl/2011/07/functions" style:name="Landscape" style:page-layout-name="landscape-margin-text">
      <style:footer>
        <text:p text:style-name="footer">Tweede Kamer, vergaderjaar 2015-2016, 34 300 X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de leden Bisschop en Dik-Faber over professionaliseren van de Technische adviescommissie Regeling ammoniak</dc:title>
    <meta:user-defined meta:name="OVERHEIDop.ParlID/DC.identifier">kst-34300-XII-52</meta:user-defined>
    <meta:user-defined meta:name="OVERHEIDop.ondernummer">52</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de leden Bisschop en Dik-Faber over professionaliseren van de Technische adviescommissie Regeling ammoniak</meta:user-defined>
    <meta:user-defined meta:name="OVERHEIDop.Parlementair/DC.type">Kamerstuk</meta:user-defined>
    <meta:user-defined meta:name="OVERHEIDop.indiener">R.K. Dik-Faber</meta:user-defined>
    <meta:user-defined meta:name="OVERHEIDop.indiener">R. Bisschop</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de leden Bisschop en Dik-Faber over professionaliseren van de Technische adviescommissie Regeling ammoniak</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