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-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<text:tab/>Vaststelling van de begrotingsstaten van het Ministerie van Infrastructuur en Milieu (XII) voor het jaar 2016</text:h>
      <text:h text:style-name="ifm_p_font.bold_size.9.06pt_mt.18.8mm_indent.-58.5mm_ifm" text:outline-level="1">Nr. 51
      <text:tab/>MOTIE VAN HET LID VAN TONGER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overwegende dat de overheid een voorbeeldrol heeft en zélf beleid heeft op duurzame inkoop;</text:p>
      <text:p text:style-name="ifm_p_mt.3.76mm_ifm">overwegende dat Volkswagen AG fraude toegegeven heeft;</text:p>
      <text:p text:style-name="ifm_p_mt.3.76mm_ifm">verzoekt de regering, geen verdere «sjoemel»-diesels onder lopende aanbestede contracten af te nemen, tenzij dat het overheidsfunctioneren schaadt;</text:p>
      <text:p text:style-name="ifm_p_mt.3.76mm_ifm">verzoekt de regering voorts, «sjoemel»-diesels uit te sluiten van de lopende of nieuwe aanbestedingsprocedures voor een overheidswagenpark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Infrastructuur en Milieu (XII) voor het jaar 2016; Motie; Motie van het lid Van Tongeren over uitsluiten van "sjoemel"-diesel van het overheidswagenpark</dc:title>
    <meta:user-defined meta:name="OVERHEIDop.ParlID/DC.identifier">kst-34300-XII-51</meta:user-defined>
    <meta:user-defined meta:name="OVERHEIDop.ondernummer">51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XII</meta:user-defined>
    <meta:user-defined meta:name="OVERHEIDop.documenttitel">Motie van het lid Van Tongeren over uitsluiten van "sjoemel"-diesel van het overheidswagenpark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het Ministerie van Infrastructuur en Milieu (X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6; Motie; Motie van het lid Van Tongeren over uitsluiten van "sjoemel"-diesel van het overheidswagenpa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Financiën | Belasting</meta:user-defined>
    <meta:user-defined meta:name="OVERHEIDop.versieInformatie"/>
  </office:meta>
</office:document-meta>
</file>