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47
      <text:tab/>MOTIE VAN HET LID DIK-FAB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verzoekt de regering, tijdens het EU-voorzitterschap met een voorstel te komen voor aanpassing van de ecodesign-richtlijn ter ondersteuning van een circulaire economie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Dik-Faber over aanpassing van de ecodesign-richtlijn</dc:title>
    <meta:user-defined meta:name="OVERHEIDop.ParlID/DC.identifier">kst-34300-XII-47</meta:user-defined>
    <meta:user-defined meta:name="OVERHEIDop.ondernummer">47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Dik-Faber over aanpassing van de ecodesign-richtlij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Dik-Faber over aanpassing van de ecodesign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