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42
      <text:tab/>MOTIE VAN HET LID VAN VELDHOVEN</text:h>
      <text:p text:style-name="ifm_p_ifm">Voorgesteld 29 oktober 2015</text:p>
      <text:p text:style-name="ifm_p_mt.3.76mm_ifm">De Kamer,</text:p>
      <text:p text:style-name="ifm_p_mt.3.76mm_ifm">gehoord de beraadslaging,</text:p>
      <text:p text:style-name="ifm_p_mt.3.76mm_ifm">overwegende dat uit het eerste Afvalfonds (voortkomende uit de eerste Raamovereenkomst Verpakkingen 2007–2012) naar verwachting nog ongeveer 25 miljoen niet uitgegeven budget overblijft en dat dit in 2016 mogelijk vrijkomt, afhankelijk van de beoordeling van de eindrapportage van het Afvalfonds;</text:p>
      <text:p text:style-name="ifm_p_mt.3.76mm_ifm">van mening dat deze publieke middelen zijn bestemd en ook in de toekomst bestemd moeten blijven voor het afval- en grondstoffenbeleid;</text:p>
      <text:p text:style-name="ifm_p_mt.3.76mm_ifm">verzoekt de regering, deze middelen bij eventuele vrijval in andere vorm te blijven inzetten voor het oorspronkelijke doel, namelijk het afval- en grondstoffenbeleid, aangezien de uitdagingen op dit terrein onverminderd groot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42<text:tab/><text:page-number text:select-page="current"/></text:p>
      </style:footer>
    </style:master-page>
    <style:master-page xmlns:sdu-fn="http://schema.sdu.nl/2011/07/functions" style:name="Landscape" style:page-layout-name="landscape-margin-text">
      <style:footer>
        <text:p text:style-name="footer">Tweede Kamer, vergaderjaar 2015-2016, 34 300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Veldhoven over de inzet van vrijvallende middelen uit het Afvalfonds</dc:title>
    <meta:user-defined meta:name="OVERHEIDop.ParlID/DC.identifier">kst-34300-XII-42</meta:user-defined>
    <meta:user-defined meta:name="OVERHEIDop.ondernummer">42</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Veldhoven over de inzet van vrijvallende middelen uit het Afvalfonds</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Veldhoven over de inzet van vrijvallende middelen uit het Afvalfonds</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