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40
      <text:tab/>MOTIE VAN DE LEDEN VAN VELDHOVEN EN AGNES MULDER</text:h>
      <text:p text:style-name="ifm_p_ifm">Voorgesteld 29 oktober 2015</text:p>
      <text:p text:style-name="ifm_p_mt.3.76mm_ifm">De Kamer,</text:p>
      <text:p text:style-name="ifm_p_mt.3.76mm_ifm">gehoord de beraadslaging,</text:p>
      <text:p text:style-name="ifm_p_mt.3.76mm_ifm">overwegende dat de Nederlandse overheid tezamen ongeveer 60 miljard aan inkoopvolume vertegenwoordigt;</text:p>
      <text:p text:style-name="ifm_p_mt.3.76mm_ifm">overwegende dat het bij regionale en lokale overheden nog te vaak ontbreekt aan ervaring en de nieuwste kennis, waardoor zij de kansen mislopen die duurzaam inkopen met zich meebrengt voor het innovatieve bedrijfsleven en het milieu;</text:p>
      <text:p text:style-name="ifm_p_mt.3.76mm_ifm">verzoekt de regering, samen met VNG, IPO en Unie van Waterschappen de mogelijkheid te onderzoeken dat regionale en lokale overheden elke vijf jaar een duurzaam inkopen check kunnen uitvoeren om kansen voor zowel de overheid in kwestie als het innovatieve bedrijfsleven te identificeren,</text:p>
      <text:p text:style-name="ifm_p_mt.3.76mm_ifm">en gaat over tot de orde van de dag.</text:p>
      <text:p text:style-name="ifm_p_mt.3.76mm_ifm">Van Veldhov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40<text:tab/><text:page-number text:select-page="current"/></text:p>
      </style:footer>
    </style:master-page>
    <style:master-page xmlns:sdu-fn="http://schema.sdu.nl/2011/07/functions" style:name="Landscape" style:page-layout-name="landscape-margin-text">
      <style:footer>
        <text:p text:style-name="footer">Tweede Kamer, vergaderjaar 2015-2016, 34 300 X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de leden Van Veldhoven en Agnes Mulder over een duurzaam inkopen check voor lagere overheden</dc:title>
    <meta:user-defined meta:name="OVERHEIDop.ParlID/DC.identifier">kst-34300-XII-40</meta:user-defined>
    <meta:user-defined meta:name="OVERHEIDop.ondernummer">40</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de leden Van Veldhoven en Agnes Mulder over een duurzaam inkopen check voor lagere overheden</meta:user-defined>
    <meta:user-defined meta:name="OVERHEIDop.Parlementair/DC.type">Kamerstuk</meta:user-defined>
    <meta:user-defined meta:name="OVERHEIDop.indiener">A.H. (Agnes) Mulder</meta:user-defined>
    <meta:user-defined meta:name="OVERHEIDop.indiener">S. van Veldhoven</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de leden Van Veldhoven en Agnes Mulder over een duurzaam inkopen check voor lagere overhed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