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37
      <text:tab/>MOTIE VAN DE LEDEN VAN VELDHOVEN EN CEGEREK</text:h>
      <text:p text:style-name="ifm_p_ifm">Voorgesteld 29 oktober 2015</text:p>
      <text:p text:style-name="ifm_p_mt.3.76mm_ifm">De Kamer,</text:p>
      <text:p text:style-name="ifm_p_mt.3.76mm_ifm">gehoord de beraadslaging,</text:p>
      <text:p text:style-name="ifm_p_mt.3.76mm_ifm">overwegende dat Nederland in zijn afval- en grondstoffenbeleid nog steeds grote kansen laat liggen op het gebied van banen, innovatie en milieu, terwijl betrokken sectoren koploper willen worden binnen de circulaire economie;</text:p>
      <text:p text:style-name="ifm_p_mt.3.76mm_ifm">overwegende dat bijvoorbeeld de chemische sector en de landbouwsector reeds serieuze verkenningen uitvoeren om biomassa en hernieuwbare grondstoffen om te zetten in grondstoffen voor nieuwe materialen;</text:p>
      <text:p text:style-name="ifm_p_mt.3.76mm_ifm">overwegende dat er al verschillende succesvolle programma's lopen waarbinnen een breed scala aan instrumenten wordt ontwikkeld om de circulaire economie dichterbij te brengen;</text:p>
      <text:p text:style-name="ifm_p_mt.3.76mm_ifm">verzoekt de regering, met genoemde partijen het sluiten van een geïntegreerd Grondstoffenakkoord te verkennen, te verkennen waar ambities en knelpunten liggen en wie wat zou bijdragen om de kansen die er liggen voor Nederland te realiseren;</text:p>
      <text:p text:style-name="ifm_p_mt.3.76mm_ifm">verzoekt de regering tevens, de Kamer daarover te informeren,</text:p>
      <text:p text:style-name="ifm_p_mt.3.76mm_ifm">en gaat over tot de orde van de dag.</text:p>
      <text:p text:style-name="ifm_p_mt.3.76mm_ifm">Van Veldhov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37<text:tab/><text:page-number text:select-page="current"/></text:p>
      </style:footer>
    </style:master-page>
    <style:master-page xmlns:sdu-fn="http://schema.sdu.nl/2011/07/functions" style:name="Landscape" style:page-layout-name="landscape-margin-text">
      <style:footer>
        <text:p text:style-name="footer">Tweede Kamer, vergaderjaar 2015-2016, 34 300 X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de leden Van Veldhoven en Cegerek over een geïntegreerd grondstoffenakkoord</dc:title>
    <meta:user-defined meta:name="OVERHEIDop.ParlID/DC.identifier">kst-34300-XII-37</meta:user-defined>
    <meta:user-defined meta:name="OVERHEIDop.ondernummer">37</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de leden Van Veldhoven en Cegerek over een geïntegreerd grondstoffenakkoord</meta:user-defined>
    <meta:user-defined meta:name="OVERHEIDop.Parlementair/DC.type">Kamerstuk</meta:user-defined>
    <meta:user-defined meta:name="OVERHEIDop.indiener">Y. Cegerek</meta:user-defined>
    <meta:user-defined meta:name="OVERHEIDop.indiener">S. van Veldhoven</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de leden Van Veldhoven en Cegerek over een geïntegreerd grondstoffenakkoord</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