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14
      <text:tab/>MOTIE VAN HET LID SMALING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e Inspectie Leefomgeving en Transport (ILT) een loodzwaar en groeiend takenpakket heeft;</text:p>
      <text:p text:style-name="ifm_p_mt.3.76mm_ifm">constaterende dat het budget van de ILT desondanks krimpt;</text:p>
      <text:p text:style-name="ifm_p_ifm">overwegende dat de parlementaire enquêtecommissie Fyra spreekt van een «minimalistische invulling van taken en verantwoordelijkheden»;</text:p>
      <text:p text:style-name="ifm_p_mt.3.76mm_ifm">overwegende dat ook vanuit het bedrijfsleven de behoefte bestaat goed inhoudelijk te sparren met ter zake kundige inspecteurs;</text:p>
      <text:p text:style-name="ifm_p_mt.3.76mm_ifm">verzoekt de regering, taken van en budget voor de ILT beter met elkaar in overeenstemming te breng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Smaling over taken en budget van de ILT beter met elkaar in overeenstemming brengen</dc:title>
    <meta:user-defined meta:name="OVERHEIDop.ParlID/DC.identifier">kst-34300-XII-14</meta:user-defined>
    <meta:user-defined meta:name="OVERHEIDop.ondernummer">14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Smaling over taken en budget van de ILT beter met elkaar in overeenstemming brengen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Smaling over taken en budget van de ILT beter met elkaar in overeenstemming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