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1
      <text:tab/>AMENDEMENT VAN HET LID DIK-FABER</text:h>
      <text:p text:style-name="ifm_p_ifm">Ontvangen 28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Duurzaamh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1 Duurzaam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komt € 500.000 beschikbaar voor het in gebruik nemen van een proeffabriek waarmee gescheiden ingezameld textiel kan worden gesorteerd in verschillende soorten vezels. Hiermee wordt een nieuwe stap gezet richting een circulaire economie voor een grondstof die zowel qua CO<text:span text:style-name="ifm_span_font.subscript_mt.4.23mm_ifm">2</text:span> als qua waterverbruik een hoge milieudruk kent.</text:p>
      <text:p text:style-name="ifm_p_indent.0.13in_ifm">Steeds meer textiel wordt gescheiden ingezameld. Textiel wat niet herdraagbaar is wordt gerecycled. Nu gebeurt dit echter alleen in laagwaardige toepassingen zoals poetsdoeken of matrasvulling. Hoogwaardige recycling is mogelijk door vezels te sorteren en deze weer te verwerken tot nieuwe grondstoffen voor nieuwe kleding.</text:p>
      <text:p text:style-name="ifm_p_indent.0.13in_ifm">Er is een machine ontwikkeld die vezels kan sorteren waardoor er werkelijk nieuw textiel kan worden gemaakt. Deze innovatie wordt echter op dit moment nog niet ingezet doordat voor het vermarkten van gesorteerde vezels voldoende schaalgrootte nodig is en de markt voor gesorteerde vezels zich nog moet ontwikkelen. Er is daarnaast onder de textielinzamelaars door de grote concurrentie op prijs momenteel geen partij die de aanloopkosten op zich kan nemen.</text:p>
      <text:p text:style-name="ifm_p_indent.0.13in_ifm">Het budget is daarom bedoeld om de aanloopkosten van de proeffabriek te dekken. Tegelijk kan de overheid de vraag stimuleren door in aanbestedingen voor bedrijfskleding een percentage hergebruikte vezels te eisen.</text:p>
      <text:p text:style-name="ifm_p_indent.0.13in_ifm">Dekking wordt gevonden binnen de niet-juridisch verplichte uitgaven in datzelfde artikel.</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1<text:tab/><text:page-number text:select-page="current"/></text:p>
      </style:footer>
    </style:master-page>
    <style:master-page xmlns:sdu-fn="http://schema.sdu.nl/2011/07/functions" style:name="Landscape" style:page-layout-name="landscape-margin-text">
      <style:footer>
        <text:p text:style-name="footer">Tweede Kamer, vergaderjaar 2015-2016, 34 3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Amendement; Amendement van het lid Dik-Faber over het hergebruiken van textiel</dc:title>
    <meta:user-defined meta:name="OVERHEIDop.ParlID/DC.identifier">kst-34300-XII-11</meta:user-defined>
    <meta:user-defined meta:name="OVERHEIDop.ondernummer">11</meta:user-defined>
    <meta:user-defined meta:name="DCTERMS.W3CDTF/DCTERMS.available">2015-10-29</meta:user-defined>
    <meta:user-defined meta:name="OVERHEIDop.KamerstukTypen/DC.type">Amendement</meta:user-defined>
    <meta:user-defined meta:name="OVERHEIDop.dossiernummer">34300-XII</meta:user-defined>
    <meta:user-defined meta:name="OVERHEIDop.documenttitel">Amendement van het lid Dik-Faber over het hergebruiken van textiel</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Amendement van het lid Dik-Faber over het hergebruiken van textiel</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