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size.6.93pt_ifm" style:family="text" style:name="ifm_span_font.semi-bold_size.6.93pt_ifm">
      <style:text-properties fo:font-weight="60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
         C<text:tab/>VERSLAG VAN EEN SCHRIFTELIJK OVERLEG</text:h>
      <text:p text:style-name="ifm_p_ifm">Vastgesteld 6 september 2016</text:p>
      <text:p text:style-name="ifm_p_mt.3.76mm_ifm">De Voorzitter van de Eerste Kamer der Staten-Generaal heeft op 15 juli 2016 een brief gestuurd aan de Minister van Buitenlandse Zaken inzake de halfjaarlijkse stand van zaken van toezeggingen die aan de Kamer zijn gedaan. De Minister heeft op 6 september 2016 gereageerd.</text:p>
      <text:p text:style-name="ifm_p_mt.3.76mm_ifm">De vaste commissie voor Buitenlandse Zaken, Defensie en Ontwikkelingssamenwerking<text:note text:id="ID-781800-d36e73" text:note-class="footnote"><text:note-citation text:label="1 ">1</text:note-citation><text:note-body><text:p text:style-name="ifm_p_font.normal_size.6.93pt_mt..5mm_indent.-0.1161in_mleft.0.1161in_ifm">Samenstelling <text:span text:style-name="ifm_span_font.semi-bold_size.6.93pt_ifm">Buitenlandse Zaken, Defensie en Ontwikkelingssamenwerking</text:span>:</text:p><text:p text:style-name="ifm_p_font.normal_size.6.93pt_indent.-0.1161in_mleft.0.1161in_ifm">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brengt bijgaand verslag uit van het gevoerde schriftelijk overleg.</text:p>
      <text:p text:style-name="ifm_p_mt.5.08mm_ifm">De griffier van de vaste commissie voor Buitenlandse Zaken, Defensie en Ontwikkelingssamenwerking,<text:line-break/>Bergman</text:p>
      <text:h text:style-name="ifm_p_font.bold_mt.5.08mm_page.break-before_ifm" text:outline-level="2">BRIEF VAN DE VOORZITTER VAN DE EERSTE KAMER DER STATEN-GENERAAL</text:h>
      <text:p text:style-name="ifm_p_mt.4.23mm_ifm">Aan de Minister van Defensie</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i</text:p>
      <text:p text:style-name="ifm_p_mt.3.76mm_ifm">Vooruitblik: https://www.eerstekamer.nl/rappel?rappel=vk5rhq09ym6b&amp;ministerie=vghyngkof7ki</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DEFENSIE</text:h>
      <text:p text:style-name="ifm_p_mt.4.23mm_ifm">Aan de Voorzitter van de Eerste Kamer der Staten-Generaal</text:p>
      <text:p text:style-name="ifm_p_mt.3.76mm_ifm">Den Haag, 6 september 2016</text:p>
      <text:h text:style-name="ifm_p_font.bold_mt.3.76mm_page.keep-with-next_ifm" text:outline-level="2">Inleiding</text:h>
      <text:p text:style-name="ifm_p_mt.3.76mm_ifm">U heeft mij op 15 juli jl. verzocht de Eerste Kamer nader te informeren over de openstaande toezeggingen (kenmerk 159566.10u).</text:p>
      <text:h text:style-name="ifm_p_font.bold_mt.3.76mm_page.keep-with-next_ifm" text:outline-level="2">Toezeggingen</text:h>
      <text:p text:style-name="ifm_p_mt.3.76mm_ifm">Aan de toezegging onder nummer T02295, over de informatieverstrekking over defensiepersoneel met een dubbele nationaliteit aan de Verenigde Staten, is voldaan met het toezenden van de brief dubbele nationaliteit en ITAR op 16 juni 2016 (kenmerk BS2016009843) en de brief aanvullende vragen dubbele nationaliteit en ITAR op 12 augustus 2016 (kenmerk BS2016013377).</text:p>
      <text:p text:style-name="ifm_p_mt.3.76mm_ifm">Aan de toezegging onder nummer T02300, over de meest recente afspraak tussen het Ministerie van Defensie en het Ministerie van Volksgezondheid, Welzijn en Sport over de intensivering op het Research and Development budget voor CBRN-dreiging (Chemisch, Biologisch, Radiologisch, Nucleair), verwacht ik in oktober te voldoen.</text:p>
      <text:p text:style-name="ifm_p_mt.3.76mm_ifm">De toezegging onder nummer T02303 is niet helemaal goed verwoord. Het gaat om twee onderzoeken naar mogelijk door Nederland veroorzaakte burgerslachtoffers in de strijd tegen ISIS. Ik zal u over de uitkomsten vertrouwelijk informeren. Het is nog niet duidelijk hoe lang het onderzoek van het Openbaar Ministerie zal duren.</text:p>
      <text:p text:style-name="ifm_p_mt.3.76mm_ifm">Aan de toezegging onder nummer T02304, om u de uitkomsten van de studiegroep Begrotingsruimte te doen toekomen en u te informeren over maatregelen om meer stabiliteit te organiseren in de defensiebegroting, is deels voldaan. Het advies van de studiegroep (kenmerk 2016-0000088822 U) is u op juli 2016 toegezonden. Met de brief over meer rust in het planproces van 9 juni 2016 (kenmerk BS2016009445) en de brief over de prijs- en wisselkoersschommelingen Defensie op 7 juli (kenmerk 2016-0000094496) bent u nader geïnformeerd over maatregelen om de defensiebegroting te stabiliseren. Zoals in deze laatste brief is aangegeven verwacht ik u voor de algemene financiële beschouwingen nader te informeren.</text:p>
      <text:h text:style-name="ifm_p_font.bold_mt.3.76mm_page.keep-with-next_ifm" text:outline-level="2">Doorlopende toezeggingen</text:h>
      <text:p text:style-name="ifm_p_mt.3.76mm_ifm">Aan de doorlopende toezegging onder nummer T02009, u te informeren over de ontwikkelingen op het gebied van internationale samenwerking, zal zoals gebruikelijk worden voldaan met de jaarlijkse brief over internationale samenwerking in oktober.</text:p>
      <text:p text:style-name="ifm_p_mt.3.76mm_ifm">Aan de doorlopende toezegging onder nummer T02116, over het melden van ontwikkelingen op het gebied van stealthtechnologie en sensoren, is meest recentelijk invulling gegeven op 16 september 2015 met het toezenden van de voortgangsrapportage VF35 (kenmerk BS2015016723). Vanzelfsprekend informeer ik uw Kamer bij nieuwe ontwikkelingen.</text:p>
      <text:p text:style-name="ifm_p_mt.3.76mm_ifm">Aan de doorlopende toezegging onder nummer T02301, om documenten van algemeen defensiebelang, zoals de <text:span text:style-name="ifm_span_font.italic_ifm">NATO Defence Planning Capability Review</text:span>, ook aan de Eerste Kamer te sturen, zal ik, daar waar van toepassing, invulling ge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 C<text:tab/><text:page-number text:select-page="current"/></text:p>
      </style:footer>
    </style:master-page>
    <style:master-page xmlns:sdu-fn="http://schema.sdu.nl/2011/07/functions" style:name="Landscape" style:page-layout-name="landscape-margin-text">
      <style:footer>
        <text:p text:style-name="footer">Eerste Kamer, vergaderjaar 2015-2016, 34 300 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6; Verslag van een schriftelijk overleg inzake de halfjaarlijkse stand van zaken van toezeggingen die aan de Kamer zijn gedaan</dc:title>
    <meta:user-defined meta:name="OVERHEIDop.ParlID/DC.identifier">kst-34300-X-C</meta:user-defined>
    <meta:user-defined meta:name="OVERHEIDop.ondernummer">C</meta:user-defined>
    <meta:user-defined meta:name="DCTERMS.W3CDTF/DCTERMS.available">2016-09-09</meta:user-defined>
    <meta:user-defined meta:name="OVERHEIDop.KamerstukTypen/DC.type">Verslag</meta:user-defined>
    <meta:user-defined meta:name="OVERHEIDop.dossiernummer">34300-X</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6</meta:user-defined>
    <meta:user-defined meta:name="OVERHEIDop.dossiertitel">Vaststelling van de begrotingsstaten van het Ministerie van Defensie (X) voor het jaar 2016</meta:user-defined>
    <meta:user-defined meta:name="OVERHEIDop.versieInformatie"/>
  </office:meta>
</office:document-meta>
</file>