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99
      <text:tab/>BRIEF VAN DE MINISTER VAN DEFENSIE</text:h>
      <text:p text:style-name="ifm_p_mt.3.76mm_ifm">Aan de Voorzitter van de Tweede Kamer der Staten-Generaal</text:p>
      <text:p text:style-name="ifm_p_mt.3.76mm_ifm">Den Haag, 26 april 2016</text:p>
      <text:p text:style-name="ifm_p_mt.3.76mm_ifm">In mijn brief van 11 april jl. (Kamerstuk 34 300 X, nr. 98) heb ik gemeld dat ik uw Kamer zo spoedig mogelijk zou informeren over de uitkomsten van het onderzoek naar het recente beveiligingsincident in Oirschot.</text:p>
      <text:p text:style-name="ifm_p_mt.3.76mm_ifm">Tijdens het ordedebat van 12 april jl. heeft uw Kamer verzocht deze brief binnen twee weken te ontvangen (Handelingen II 2015/16, nr. 75, Regeling van werkzaamheden). Er is echter meer tijd nodig om het onderzoek te voltooien. De uitkomsten van het onderzoek worden naar verwachting eind mei aan uw Kamer aangebo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99<text:tab/><text:page-number text:select-page="current"/></text:p>
      </style:footer>
    </style:master-page>
    <style:master-page xmlns:sdu-fn="http://schema.sdu.nl/2011/07/functions" style:name="Landscape" style:page-layout-name="landscape-margin-text">
      <style:footer>
        <text:p text:style-name="footer">Tweede Kamer, vergaderjaar 2015-2016, 34 300 X,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Uitstel toezending uitkomsten van het onderzoek naar het recente beveiligingsincident in Oirschot</dc:title>
    <meta:user-defined meta:name="OVERHEIDop.ParlID/DC.identifier">kst-34300-X-99</meta:user-defined>
    <meta:user-defined meta:name="OVERHEIDop.ondernummer">99</meta:user-defined>
    <meta:user-defined meta:name="DCTERMS.W3CDTF/DCTERMS.available">2016-05-17</meta:user-defined>
    <meta:user-defined meta:name="OVERHEIDop.KamerstukTypen/DC.type">Brief</meta:user-defined>
    <meta:user-defined meta:name="OVERHEIDop.dossiernummer">34300-X</meta:user-defined>
    <meta:user-defined meta:name="OVERHEIDop.documenttitel">Uitstel toezending uitkomsten van het onderzoek naar het recente beveiligingsincident in Oirschot</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Uitstel toezending uitkomsten van het onderzoek naar het recente beveiligingsincident in Oirschot</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