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93<text:tab/>BRIEF VAN DE MINISTER VAN DEFENSIE</text:h>
      <text:p text:style-name="ifm_p_mt.3.76mm_ifm">Aan de Voorzitter van de Tweede Kamer der Staten-Generaal</text:p>
      <text:p text:style-name="ifm_p_mt.3.76mm_ifm">Den Haag, 30 maart 2016</text:p>
      <text:p text:style-name="ifm_p_mt.3.76mm_ifm">U heeft mij op 18 maart 2016 verzocht de betrokkenheid van het Ministerie van Financiën te bevestigen bij het tot stand komen van de antwoorden (Kamerstuk 34 300 X, nr. 90) op de lijst met feitelijke vragen van de vaste commissie voor Defensie inzake de voorziening voor het AOW-gat (Kamerstuk 34 300 X, nr. 71). Aangezien de AOW onder de verantwoordelijkheid valt van de Minister van Sociale Zaken en Werkgelegenheid, is ook deze betrokken bij de beantwoording.</text:p>
      <text:p text:style-name="ifm_p_mt.3.76mm_ifm">Op uw verzoek doe ik u opnieuw de antwoorden toekomen op uw vragen over de voorziening voor het AOW-gat, mede namens de Minister van Sociale Zaken en Werkgelegenheid en de Staatssecretaris van Financiën (Kamerstuk 34 300 X, nr. 90).</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93<text:tab/><text:page-number text:select-page="current"/></text:p>
      </style:footer>
    </style:master-page>
    <style:master-page xmlns:sdu-fn="http://schema.sdu.nl/2011/07/functions" style:name="Landscape" style:page-layout-name="landscape-margin-text">
      <style:footer>
        <text:p text:style-name="footer">Tweede Kamer, vergaderjaar 2015-2016, 34 300 X,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Reactie op het verzoek van de commissie over de lijst van vragen en antwoorden inzake de voorziening AOW-gat</dc:title>
    <meta:user-defined meta:name="OVERHEIDop.ParlID/DC.identifier">kst-34300-X-93</meta:user-defined>
    <meta:user-defined meta:name="OVERHEIDop.ondernummer">93</meta:user-defined>
    <meta:user-defined meta:name="DCTERMS.W3CDTF/DCTERMS.available">2016-04-05</meta:user-defined>
    <meta:user-defined meta:name="OVERHEIDop.KamerstukTypen/DC.type">Brief</meta:user-defined>
    <meta:user-defined meta:name="OVERHEIDop.dossiernummer">34300-X</meta:user-defined>
    <meta:user-defined meta:name="OVERHEIDop.documenttitel">Reactie op het verzoek van de commissie over de lijst van vragen en antwoorden inzake de voorziening AOW-ga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Reactie op het verzoek van de commissie over de lijst van vragen en antwoorden inzake de voorziening AOW-gat</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