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8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85
      <text:tab/>MOTIE VAN HET LID JASPER VAN DIJK</text:h>
      <text:p text:style-name="ifm_p_ifm">Voorgesteld 18 februari 2016</text:p>
      <text:p text:style-name="ifm_p_mt.3.76mm_ifm">De Kamer,</text:p>
      <text:p text:style-name="ifm_p_mt.3.76mm_ifm">gehoord de beraadslaging,</text:p>
      <text:p text:style-name="ifm_p_mt.3.76mm_ifm">verzoekt de regering, voor slachtoffers van PX-10 eenzelfde coulanceregeling op te stellen als voor slachtoffers van chroom-6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Defensie (X) voor het jaar 2016; Motie; Motie van het lid Jasper van Dijk over voor slachtoffers van PX-10 eenzelfde coulanceregelling als voor slachtoffers van chroom-6</dc:title>
    <meta:user-defined meta:name="OVERHEIDop.ParlID/DC.identifier">kst-34300-X-85</meta:user-defined>
    <meta:user-defined meta:name="OVERHEIDop.ondernummer">85</meta:user-defined>
    <meta:user-defined meta:name="DCTERMS.W3CDTF/DCTERMS.available">2016-02-19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Jasper van Dijk over voor slachtoffers van PX-10 eenzelfde coulanceregelling als voor slachtoffers van chroom-6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Jasper van Dijk over voor slachtoffers van PX-10 eenzelfde coulanceregelling als voor slachtoffers van chroom-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