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3
      <text:tab/>BRIEF VAN DE MINISTER VAN DEFENSIE 

</text:h>
      <text:p text:style-name="ifm_p_mt.3.76mm_ifm">Aan de Voorzitter van de Tweede Kamer der Staten-Generaal</text:p>
      <text:p text:style-name="ifm_p_mt.3.76mm_ifm">Den Haag, 17 februari 2016</text:p>
      <text:p text:style-name="ifm_p_mt.3.76mm_ifm">Naar aanleiding van het verzoek van het lid Jasper van Dijk (SP) tijdens de regeling van werkzaamheden op 16 februari jl. (Handelingen II 2015/16, nr. 55, Regeling van Werkzaamheden) ontvangt u hierbij mijn reactie op het bericht «Honderden militairen werkten met giftig schoonmaakmiddel PX10» (NOS.nl, 15 februari jl.)</text:p>
      <text:p text:style-name="ifm_p_mt.3.76mm_ifm">Het bericht verwijst naar een onderzoek van Claimzorg Letselschade. Defensie bekijkt dit nu nader. Ook het RIVM heeft gemeld de bevindingen te bestuder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Brief regering; Reactie op het verzoek van het lid Jasper van Dijk, gedaan tijdens de Regeling van Werkzaamheden van 16 februari 2016, over het bericht ‘Honderden militairen werkten met giftig schoonmaakmiddel PX-10’</dc:title>
    <meta:user-defined meta:name="OVERHEIDop.ParlID/DC.identifier">kst-34300-X-83</meta:user-defined>
    <meta:user-defined meta:name="OVERHEIDop.ondernummer">83</meta:user-defined>
    <meta:user-defined meta:name="DCTERMS.W3CDTF/DCTERMS.available">2016-02-19</meta:user-defined>
    <meta:user-defined meta:name="OVERHEIDop.KamerstukTypen/DC.type">Brief</meta:user-defined>
    <meta:user-defined meta:name="OVERHEIDop.dossiernummer">34300-X</meta:user-defined>
    <meta:user-defined meta:name="OVERHEIDop.documenttitel">Reactie op het verzoek van het lid Jasper van Dijk, gedaan tijdens de Regeling van Werkzaamheden van 16 februari 2016, over het bericht ‘Honderden militairen werkten met giftig schoonmaakmiddel PX-10’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Reactie op het verzoek van het lid Jasper van Dijk, gedaan tijdens de Regeling van Werkzaamheden van 16 februari 2016, over het bericht ‘Honderden militairen werkten met giftig schoonmaakmiddel PX-10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