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82
      <text:tab/>BRIEF VAN DE MINISTER VAN DEFENSIE </text:h>
      <text:p text:style-name="ifm_p_mt.3.76mm_ifm">Aan de Voorzitter van de Tweede Kamer der Staten-Generaal</text:p>
      <text:p text:style-name="ifm_p_mt.3.76mm_ifm">Den Haag, 17 februari 2016</text:p>
      <text:p text:style-name="ifm_p_mt.3.76mm_ifm">Hierbij ontvangt u het verslag van de informatiebijeenkomst PX-10 die 28 januari jl. is gehouden in Utrecht<text:note text:id="ID-68638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verslag is opgesteld door het Centrum Arbeidsverhoudingen Overheidspersoneel (CAOP) en gepubliceerd op de website van de rijksoverheid<text:note text:id="ID-686383-d36e91" text:note-class="footnote"><text:note-citation text:label="2 ">2</text:note-citation><text:note-body><text:p text:style-name="ifm_p_font.normal_size.6.93pt_mt..5mm_indent.-0.1161in_mleft.0.1161in_ifm">https://www.rijksoverheid.nl/ministeries/ministerie-van-defensie/documenten/vergaderstukken/2016/02/17/verslag-informatiebijeenkomst-px-10-28-januari-2016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Brief regering; Reactie op het verzoek van het lid Jasper van Dijk, gedaan tijdens de Regeling van Werkzaamheden van 16 februari 2016, over het verslag van de informatiebijeenkomst PX-10 die 28 januari 2016 is gehouden in Utrecht</dc:title>
    <meta:user-defined meta:name="OVERHEIDop.ParlID/DC.identifier">kst-34300-X-82</meta:user-defined>
    <meta:user-defined meta:name="OVERHEIDop.ondernummer">82</meta:user-defined>
    <meta:user-defined meta:name="DCTERMS.W3CDTF/DCTERMS.available">2016-02-19</meta:user-defined>
    <meta:user-defined meta:name="OVERHEIDop.KamerstukTypen/DC.type">Brief</meta:user-defined>
    <meta:user-defined meta:name="OVERHEIDop.dossiernummer">34300-X</meta:user-defined>
    <meta:user-defined meta:name="OVERHEIDop.documenttitel">Reactie op het verzoek van het lid Jasper van Dijk, gedaan tijdens de Regeling van Werkzaamheden van 16 februari 2016, over het verslag van de informatiebijeenkomst PX-10 die 28 januari 2016 is gehouden in Utrecht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Brief regering; Reactie op het verzoek van het lid Jasper van Dijk, gedaan tijdens de Regeling van Werkzaamheden van 16 februari 2016, over het verslag van de informatiebijeenkomst PX-10 die 28 januari 2016 is gehouden in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