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80<text:tab/>BRIEF VAN DE MINISTER VAN DEFENSIE </text:h>
      <text:p text:style-name="ifm_p_mt.3.76mm_ifm">Aan de Voorzitter van de Tweede Kamer der Staten-Generaal</text:p>
      <text:p text:style-name="ifm_p_mt.3.76mm_ifm">Den Haag, 4 februari 2016</text:p>
      <text:p text:style-name="ifm_p_mt.3.76mm_ifm">In mijn brief van 22 oktober jl. (Kamerstuk 34 300 X, nr. 15), en zo ook tijdens het wetgevingsoverleg Personeel op 2 november jl. (Kamerstuk 34 300 X, nr. 67), heb ik de verwachting uitgesproken uw Kamer het rapport van de commissie-Van Ede in januari te kunnen aanbieden.</text:p>
      <text:p text:style-name="ifm_p_mt.3.76mm_ifm">Er is echter meer tijd nodig om de aanbevelingen van de commissie van een gepaste reactie te voorzien. Het rapport, inclusief mijn reactie, zal uw Kamer nog in februari worden aangebod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Brief regering; Uitstel toezending van het rapport commissie-Van Ede en de reactie op het rapport</dc:title>
    <meta:user-defined meta:name="OVERHEIDop.ParlID/DC.identifier">kst-34300-X-80</meta:user-defined>
    <meta:user-defined meta:name="OVERHEIDop.ondernummer">80</meta:user-defined>
    <meta:user-defined meta:name="DCTERMS.W3CDTF/DCTERMS.available">2016-02-04</meta:user-defined>
    <meta:user-defined meta:name="OVERHEIDop.KamerstukTypen/DC.type">Brief</meta:user-defined>
    <meta:user-defined meta:name="OVERHEIDop.dossiernummer">34300-X</meta:user-defined>
    <meta:user-defined meta:name="OVERHEIDop.documenttitel">Uitstel toezending van het rapport commissie-Van Ede en de reactie op het rapport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Brief regering; Uitstel toezending van het rapport commissie-Van Ede en de reactie op het 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