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6<text:tab/>BRIEF VAN DE MINISTER VAN DEFENSIE</text:h>
      <text:p text:style-name="ifm_p_mt.3.76mm_ifm">Aan de Voorzitter van de Tweede Kamer der Staten-Generaal</text:p>
      <text:p text:style-name="ifm_p_mt.3.76mm_ifm">Den Haag, 25 januari 2016</text:p>
      <text:p text:style-name="ifm_p_mt.3.76mm_ifm">In de personeelsrapportage over 2014 heb ik uw Kamer gemeld dat het onderzoek naar diversiteit en inclusiviteit bij Defensie is vertraagd (Kamerstuk 34 000 X, nr. 100). Deze vertraging is ontstaan tijdens het aanbestedingstraject. De regels voor de behandeling van persoonsgegevens zijn aangescherpt en de gevolgen van deze aanscherping moesten worden geïnventariseerd. Om deze reden duurde het proces langer dan verwacht.</text:p>
      <text:p text:style-name="ifm_p_mt.3.76mm_ifm">Het kwantitatieve onderzoek is inmiddels gaande. Na voltooiing daarvan volgt een verdiepend kwalitatief onderzoek. De uitkomsten van het volledige onderzoek naar diversiteit en inclusiviteit bij Defensie zal ik uw Kamer in het najaar van 2016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6<text:tab/><text:page-number text:select-page="current"/></text:p>
      </style:footer>
    </style:master-page>
    <style:master-page xmlns:sdu-fn="http://schema.sdu.nl/2011/07/functions" style:name="Landscape" style:page-layout-name="landscape-margin-text">
      <style:footer>
        <text:p text:style-name="footer">Tweede Kamer, vergaderjaar 2015-2016, 34 30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Vertraging onderzoek ’Samen werken bij Defensie’</dc:title>
    <meta:user-defined meta:name="OVERHEIDop.ParlID/DC.identifier">kst-34300-X-76</meta:user-defined>
    <meta:user-defined meta:name="OVERHEIDop.ondernummer">76</meta:user-defined>
    <meta:user-defined meta:name="DCTERMS.W3CDTF/DCTERMS.available">2016-01-25</meta:user-defined>
    <meta:user-defined meta:name="OVERHEIDop.KamerstukTypen/DC.type">Brief</meta:user-defined>
    <meta:user-defined meta:name="OVERHEIDop.dossiernummer">34300-X</meta:user-defined>
    <meta:user-defined meta:name="OVERHEIDop.documenttitel">Vertraging onderzoek ’Samen werken bij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Vertraging onderzoek ’Samen werken bij Defensie’</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