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12.26pt_mt.7.52mm_indent.-58.5mm_ifm" text:outline-level="1">22 054<text:tab/>Wapenexportbeleid</text:h>
      <text:h text:style-name="ifm_p_font.bold_size.9.06pt_mt.18.8mm_indent.-58.5mm_ifm" text:outline-level="1">Nr. 73<text:tab/>BRIEF VAN DE MINISTER VAN DEFENSIE</text:h>
      <text:p text:style-name="ifm_p_mt.3.76mm_ifm">Aan de Voorzitter van de Tweede Kamer der Staten-Generaal</text:p>
      <text:p text:style-name="ifm_p_mt.3.76mm_ifm">Den Haag, 12 januari 2016</text:p>
      <text:p text:style-name="ifm_p_mt.3.76mm_ifm">Hierbij informeer ik u, conform de motie Van den Doel, over een voorziene schenking van overtollig Nederlands militair materieel aan de Jordaanse strijdkrachten. Aanleiding voor de schenking is een Jordaans verzoek om militaire materiële steun. De schenking draagt bij aan de Nederlands-Jordaanse (militaire) samenwerking en is een uiting van onze waardering voor de inzet van Jordanië.</text:p>
      <text:p text:style-name="ifm_p_mt.3.76mm_ifm">Het te schenken materieel bestaat uit 15 stuks gepantserde voertuigen YPR PRI (Pantser Rups Infanterie), 5 stuks YPR PRI 25mm kanon, 5 stuks schietbuizen, evenals reservedelen voor het 25mm kanon. Reeds eerder heeft Nederland een groot aantal voertuigen YPR aan Jordanië verkocht. Hierover bent u geïnformeerd met Kamerstuk 32 123 X, nr. 142, d.d. 16 juni 2010.</text:p>
      <text:p text:style-name="ifm_p_mt.3.76mm_ifm">De schenking zal worden gefinancierd uit het Veiligheidsfonds van het Ministerie van Buitenlandse Zaken.</text:p>
      <text:p text:style-name="ifm_p_mt.3.76mm_ifm">Met Jordanië zijn afspraken gemaakt over het transport van het materieel, dat is voorzien voor medio 20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3<text:tab/><text:page-number text:select-page="current"/></text:p>
      </style:footer>
    </style:master-page>
    <style:master-page xmlns:sdu-fn="http://schema.sdu.nl/2011/07/functions" style:name="Landscape" style:page-layout-name="landscape-margin-text">
      <style:footer>
        <text:p text:style-name="footer">Tweede Kamer, vergaderjaar 2015-2016, 34 3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Schenking militair materieel aan Jordanië</dc:title>
    <meta:user-defined meta:name="OVERHEIDop.ParlID/DC.identifier">kst-34300-X-73</meta:user-defined>
    <meta:user-defined meta:name="OVERHEIDop.ondernummer">73</meta:user-defined>
    <meta:user-defined meta:name="DCTERMS.W3CDTF/DCTERMS.available">2016-01-13</meta:user-defined>
    <meta:user-defined meta:name="OVERHEIDop.KamerstukTypen/DC.type">Brief</meta:user-defined>
    <meta:user-defined meta:name="OVERHEIDop.dossiernummer">34300-X;22054</meta:user-defined>
    <meta:user-defined meta:name="OVERHEIDop.documenttitel">Schenking militair materieel aan Jordanië</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chenking militair materieel aan Jordanië</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