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2
      <text:tab/>BRIEF VAN DE MINISTER VAN DEFENSIE</text:h>
      <text:p text:style-name="ifm_p_mt.3.76mm_ifm">Aan de Voorzitter van de Tweede Kamer der Staten-Generaal</text:p>
      <text:p text:style-name="ifm_p_mt.3.76mm_ifm">Den Haag, 12 januari 2016</text:p>
      <text:p text:style-name="ifm_p_mt.3.76mm_ifm">Zoals toegezegd tijdens het wetgevingsoverleg Personeel op 2 november jl. (Kamerstuk 34 300 X, nr. 67) bied ik u hierbij nadere informatie aan over het programma van de informatiebijeenkomst PX-10 op 28 januari a.s.</text:p>
      <text:p text:style-name="ifm_p_mt.3.76mm_ifm">De informatiebijeenkomst wordt begeleid door de voorzitter van de Task Force Gevaarlijke Stoffen Defensie. Het programma bestaat uit twee presentaties door het RIVM. In de eerste presentatie zal het RIVM ingaan op inhoudelijke aspecten van het PX-10 onderzoek. In de tweede presentatie wordt ingegaan op de gekozen onderzoeksmethode, inclusief de onderzoeksbenadering op groepsniveau versus de benadering vanuit het individu. Aansluitend is er gelegenheid om vragen te stel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2<text:tab/><text:page-number text:select-page="current"/></text:p>
      </style:footer>
    </style:master-page>
    <style:master-page xmlns:sdu-fn="http://schema.sdu.nl/2011/07/functions" style:name="Landscape" style:page-layout-name="landscape-margin-text">
      <style:footer>
        <text:p text:style-name="footer">Tweede Kamer, vergaderjaar 2015-2016, 34 3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Nadere informatie over het programma van de informatiebijeenkomst PX-10 op 28 januari 2016</dc:title>
    <meta:user-defined meta:name="OVERHEIDop.ParlID/DC.identifier">kst-34300-X-72</meta:user-defined>
    <meta:user-defined meta:name="OVERHEIDop.ondernummer">72</meta:user-defined>
    <meta:user-defined meta:name="DCTERMS.W3CDTF/DCTERMS.available">2016-01-13</meta:user-defined>
    <meta:user-defined meta:name="OVERHEIDop.KamerstukTypen/DC.type">Brief</meta:user-defined>
    <meta:user-defined meta:name="OVERHEIDop.dossiernummer">34300-X</meta:user-defined>
    <meta:user-defined meta:name="OVERHEIDop.documenttitel">Nadere informatie over het programma van de informatiebijeenkomst PX-10 op 28 januari 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Nadere informatie over het programma van de informatiebijeenkomst PX-10 op 28 januari 2016</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