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66
      <text:tab/>BRIEF VAN DE MINISTER VAN DEFENSIE</text:h>
      <text:p text:style-name="ifm_p_mt.3.76mm_ifm">Aan de Voorzitter van de Tweede Kamer der Staten-Generaal</text:p>
      <text:p text:style-name="ifm_p_mt.3.76mm_ifm">Den Haag, 2 december 2015</text:p>
      <text:p text:style-name="ifm_p_mt.3.76mm_ifm">In mijn brief van 30 april 2015 (Kamerstuk 34 000 X, nr. 94) heb ik uw Kamer geïnformeerd over het rapport van de Onderzoeksraad Integriteit Overheid (OIO) naar aanleiding van een vermoede misstand inzake vliegveiligheidsincidenten en de daarop genomen maatregelen. Tevens heb ik gemeld dat Defensie met de melder in gesprek is over de individuele afwikkeling. Tijdens het wetgevingsoverleg Personeel van 2 november jl. heb ik toegezegd uw Kamer te informeren over de uitkomst van die gesprekken.</text:p>
      <text:p text:style-name="ifm_p_mt.3.76mm_ifm">Ik kan u berichten dat de gesprekken met de melder zijn voltooid en dat een vaststellingsovereenkomst tot stand is gekomen. Met deze overeenkomst is tegemoet gekomen aan het advies van de OIO. De melder is daarmee eveneens gerehabiliteer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66<text:tab/><text:page-number text:select-page="current"/></text:p>
      </style:footer>
    </style:master-page>
    <style:master-page xmlns:sdu-fn="http://schema.sdu.nl/2011/07/functions" style:name="Landscape" style:page-layout-name="landscape-margin-text">
      <style:footer>
        <text:p text:style-name="footer">Tweede Kamer, vergaderjaar 2015-2016, 34 300 X,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Defensie (X) voor het jaar 2016; Brief regering; Resultaat van het gesprek van de melder over misstand inzake vliegveiligheidsincidenten en de daarop genomen maatregelen</dc:title>
    <meta:user-defined meta:name="OVERHEIDop.ParlID/DC.identifier">kst-34300-X-66</meta:user-defined>
    <meta:user-defined meta:name="OVERHEIDop.ondernummer">66</meta:user-defined>
    <meta:user-defined meta:name="DCTERMS.W3CDTF/DCTERMS.available">2015-12-03</meta:user-defined>
    <meta:user-defined meta:name="OVERHEIDop.KamerstukTypen/DC.type">Brief</meta:user-defined>
    <meta:user-defined meta:name="OVERHEIDop.dossiernummer">34300-X</meta:user-defined>
    <meta:user-defined meta:name="OVERHEIDop.documenttitel">Resultaat van het gesprek van de melder over misstand inzake vliegveiligheidsincidenten en de daarop genomen maatregelen</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Brief regering; Resultaat van het gesprek van de melder over misstand inzake vliegveiligheidsincidenten en de daarop genomen maatregelen</meta:user-defined>
    <meta:user-defined meta:name="OVERHEIDop.publicationName">Kamerstuk</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