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64<text:tab/>AMENDEMENT VAN HET LID ÖZTÜRK</text:h>
      <text:p text:style-name="ifm_p_ifm">Ontvangen 2 december 201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Inzet </text:span> worden het verplichtingenbedrag en het uitgavenbedrag <text:span text:style-name="ifm_span_font.bold_ifm">verlaagd</text:span> met <text:span text:style-name="ifm_span_font.bold_ifm">€ 60.000</text:span> (x € 1.000).</text:p>
      <text:h text:style-name="ifm_p_font.bold_mt.5.08mm_page.keep-with-next_ifm" text:outline-level="2">Toelichting</text:h>
      <text:p text:style-name="ifm_p_mt.4.23mm_indent.0.13in_ifm">De indiener is van mening dat de internationale rol van Nederland ligt in de diplomatie en niet in het bijdragen aan internationale missies. Dit amendement voorziet dan ook in een annulering van de in de begroting voorziene verhoging van het Budget Internationale Veiligheid met 60 miljoen euro.</text:p>
      <text:p text:style-name="ifm_p_mt.3.76mm_indent.0.13in_ifm">Het amendement verlaagt het voor het Budget Internationale Veiligheid gereserveerde bedrag binnen artikel 1 met 60 miljoen euro ten behoeve van uitgaven aan de wijkeconomie (zie daarover Kamerstuk II 2015/16, 34 300 XIII, nr. 95).</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64<text:tab/><text:page-number text:select-page="current"/></text:p>
      </style:footer>
    </style:master-page>
    <style:master-page xmlns:sdu-fn="http://schema.sdu.nl/2011/07/functions" style:name="Landscape" style:page-layout-name="landscape-margin-text">
      <style:footer>
        <text:p text:style-name="footer">Tweede Kamer, vergaderjaar 2015-2016, 34 300 X,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Amendement; Amendement van het lid Öztürk over een annulering van de in de begroting voorziene verhoging van het Budget Internationale Veiligheid met 60 miljoen euro</dc:title>
    <meta:user-defined meta:name="OVERHEIDop.ParlID/DC.identifier">kst-34300-X-64</meta:user-defined>
    <meta:user-defined meta:name="OVERHEIDop.ondernummer">64</meta:user-defined>
    <meta:user-defined meta:name="DCTERMS.W3CDTF/DCTERMS.available">2015-12-03</meta:user-defined>
    <meta:user-defined meta:name="OVERHEIDop.KamerstukTypen/DC.type">Amendement</meta:user-defined>
    <meta:user-defined meta:name="OVERHEIDop.dossiernummer">34300-X</meta:user-defined>
    <meta:user-defined meta:name="OVERHEIDop.documenttitel">Amendement van het lid Öztürk over een annulering van de in de begroting voorziene verhoging van het Budget Internationale Veiligheid met 60 miljoen euro</meta:user-defined>
    <meta:user-defined meta:name="OVERHEIDop.Parlementair/DC.type">Kamerstuk</meta:user-defined>
    <meta:user-defined meta:name="OVERHEIDop.indiener">S. Öztürk</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Amendement; Amendement van het lid Öztürk over een annulering van de in de begroting voorziene verhoging van het Budget Internationale Veiligheid met 60 miljoen euro</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