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59
      <text:tab/>MOTIE VAN HET LID ÖZTÜRK</text:h>
      <text:p text:style-name="ifm_p_ifm">Voorgesteld 12 november 2015</text:p>
      <text:p text:style-name="ifm_p_mt.3.76mm_ifm">De Kamer,</text:p>
      <text:p text:style-name="ifm_p_mt.3.76mm_ifm">gehoord de beraadslaging,</text:p>
      <text:p text:style-name="ifm_p_mt.3.76mm_ifm">constaterende dat bij veiligheidsonderzoeken bij Defensie de Verklaring van Geen Bezwaar kan worden ingetrokken op grond van een langdurig verblijf van de partner van een Defensiemedewerker in landen waarmee onvoldoende inlichtingen worden uitgewisseld;</text:p>
      <text:p text:style-name="ifm_p_mt.3.76mm_ifm">overwegende dat het land van herkomst van een partner hierdoor invloed kan hebben op de arbeidssituatie van Defensiemedewerkers en dat hierdoor de vrijheid van partnerkeuze met voeten wordt getreden;</text:p>
      <text:p text:style-name="ifm_p_mt.3.76mm_ifm">verzoekt de regering om, ervoor te zorgen dat het land van herkomst van een partner van een Defensiemedewerker geen invloed meer kan hebben op de toekenning van een Verklaring van Geen Bezwaar,</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59<text:tab/><text:page-number text:select-page="current"/></text:p>
      </style:footer>
    </style:master-page>
    <style:master-page xmlns:sdu-fn="http://schema.sdu.nl/2011/07/functions" style:name="Landscape" style:page-layout-name="landscape-margin-text">
      <style:footer>
        <text:p text:style-name="footer">Tweede Kamer, vergaderjaar 2015-2016, 34 3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Motie; Motie van het lid Öztürk over het herkomstland van de partner niet van invloed laten zijn op de Verklaring van Geen Bezwaar</dc:title>
    <meta:user-defined meta:name="OVERHEIDop.ParlID/DC.identifier">kst-34300-X-59</meta:user-defined>
    <meta:user-defined meta:name="OVERHEIDop.ondernummer">59</meta:user-defined>
    <meta:user-defined meta:name="DCTERMS.W3CDTF/DCTERMS.available">2015-11-13</meta:user-defined>
    <meta:user-defined meta:name="OVERHEIDop.KamerstukTypen/DC.type">Motie</meta:user-defined>
    <meta:user-defined meta:name="OVERHEIDop.dossiernummer">34300-X</meta:user-defined>
    <meta:user-defined meta:name="OVERHEIDop.documenttitel">Motie van het lid Öztürk over het herkomstland van de partner niet van invloed laten zijn op de Verklaring van Geen Bezwaar</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Öztürk over het herkomstland van de partner niet van invloed laten zijn op de Verklaring van Geen Bezwaar</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