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57
      <text:tab/>MOTIE VAN HET LID GRASHOFF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verdere verdieping van de internationale defensiesamenwerking een van de beleidsprioriteiten van de Minister is;</text:p>
      <text:p text:style-name="ifm_p_mt.3.76mm_ifm">constaterende dat de Europese Unie vele gemeenschappelijke doelen, bedreigingen en uitdagingen kent die een militaire component hebben;</text:p>
      <text:p text:style-name="ifm_p_mt.3.76mm_ifm">overwegende dat de lidstaten van de EU gezamenlijk het op een na hoogste defensiebudget ter wereld hebben, maar dat dit geld door versnippering niet efficiënt besteed wordt;</text:p>
      <text:p text:style-name="ifm_p_mt.3.76mm_ifm">verzoekt de regering, tijdens het Nederlands EU-voorzitterschap intensivering van het Europees Defensie- en Veiligheidsbeleid op de agenda te zetten en de Europese Commissie te vragen te inventariseren hoe lopende samenwerkingstrajecten binnen het EDVB pass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het lid Grashoff over intensivering van het Europees Defensie- en Veiligheidsbeleid</dc:title>
    <meta:user-defined meta:name="OVERHEIDop.ParlID/DC.identifier">kst-34300-X-57</meta:user-defined>
    <meta:user-defined meta:name="OVERHEIDop.ondernummer">57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Grashoff over intensivering van het Europees Defensie- en Veiligheidsbeleid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Grashoff over intensivering van het Europees Defensie- en Veiligheid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